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29cm" fo:min-width="30.493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54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5cm" fo:min-width="30.607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4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line-height="150%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line-height="150%" fo:text-indent="0cm" style:writing-mode="lr-tb" style:font-independent-line-spacing="true"/>
    </style:style>
    <style:style style:name="P8" style:family="paragraph">
      <style:paragraph-properties fo:margin-left="0.948cm" fo:margin-right="0cm" fo:margin-top="0.352cm" fo:margin-bottom="0cm" fo:line-height="115%" fo:text-indent="-0.94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.948cm" fo:margin-right="0cm" fo:margin-top="0.352cm" fo:margin-bottom="0cm" fo:line-height="115%" fo:text-indent="-0.94cm" style:punctuation-wrap="hanging" style:line-break="strict" style:writing-mode="lr-tb" style:font-independent-line-spacing="true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3" style:family="text">
      <style:text-properties style:font-name="Arial Rounded MT Bold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" style:family="text">
      <style:text-properties fo:color="#404040" style:font-name="Arial Rounded MT Bold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04040" fo:font-size="8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3.879cm" svg:height="1.91cm" svg:x="1.883cm" svg:y="1.693cm">
          <text:list text:style-name="L1">
            <text:list-header>
              <text:p text:style-name="P1"><text:span text:style-name="T1">H&amp;C n°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01cm" svg:height="14.583cm" svg:x="2.2cm" svg:y="3.598cm">
          <text:p text:style-name="P3"><text:span text:style-name="T2">1. Entonnons un saint cantique</text:span></text:p>
          <text:p text:style-name="P3"><text:span text:style-name="T2">À la gloire du Fils unique,</text:span></text:p>
          <text:p text:style-name="P3"><text:span text:style-name="T2">Du Dieu d’amour Fils éternel.</text:span></text:p>
          <text:p text:style-name="P3"><text:span text:style-name="T2">Par sa mort et par sa vie,</text:span></text:p>
          <text:p text:style-name="P3"><text:span text:style-name="T2">Il révéla, grâce infinie,</text:span></text:p>
          <text:p text:style-name="P3"><text:span text:style-name="T2">Le cœur de Dieu, l’accès du cie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2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31.6cm" svg:height="13.948cm" svg:x="1.799cm" svg:y="3.607cm">
          <text:p text:style-name="P6"><text:span text:style-name="T3">Louange, empire, honneur,</text:span></text:p>
          <text:p text:style-name="P6"><text:span text:style-name="T3">À Jésus le Sauveur,</text:span></text:p>
          <text:p text:style-name="P6"><text:span text:style-name="T3">Alléluia !</text:span></text:p>
          <text:p text:style-name="P6"><text:span text:style-name="T3">Oui, gloire, honneur</text:span></text:p>
          <text:p text:style-name="P6"><text:span text:style-name="T3">À toi, Seigneur !</text:span></text:p>
          <text:p text:style-name="P6"><text:span text:style-name="T3">Alléluia ! Alléluia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23.879cm" svg:height="2.108cm" svg:x="1.883cm" svg:y="1.693cm">
          <text:list text:style-name="L1">
            <text:list-header>
              <text:p text:style-name="P1"><text:span text:style-name="T1">H&amp;C n°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31.115cm" svg:height="14.199cm" svg:x="1.883cm" svg:y="3.801cm">
          <text:p text:style-name="P8"><text:span text:style-name="T2">2. Jésus, reçois nos hommages,</text:span></text:p>
          <text:p text:style-name="P8"><text:span text:style-name="T2">Toi qui seras, dans tous les âges,</text:span></text:p>
          <text:p text:style-name="P8"><text:span text:style-name="T2">Le cantique des rachetés.</text:span></text:p>
          <text:p text:style-name="P8"><text:span text:style-name="T2">Que, sauvés par tes blessures,</text:span></text:p>
          <text:p text:style-name="P8"><text:span text:style-name="T2">Et guéris par tes meurtrissures,</text:span></text:p>
          <text:p text:style-name="P8"><text:span text:style-name="T2">Nous vivions en ressuscités.</text:span></text:p>
          <text:list text:style-name="L4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9cm" fo:min-width="7.83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9cm" fo:min-width="6.67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4cm" fo:min-width="4.01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9cm" fo:min-width="7.414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9cm" fo:min-width="3.071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9cm" fo:min-width="2.95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2cm" fo:min-width="2.018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7cm" fo:min-width="0.117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2cm" fo:min-width="0.664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34cm" svg:height="7.889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5cm" svg:height="3.656cm" svg:x="1.882cm" svg:y="1.693cm" presentation:class="title" presentation:placeholder="true">
        <draw:text-box/>
      </draw:frame>
      <draw:frame presentation:style-name="Standard-outline1" draw:layer="backgroundobjects" svg:width="23.865cm" svg:height="10.768cm" svg:x="1.882cm" svg:y="6.002cm" presentation:class="outline" presentation:placeholder="true">
        <draw:text-box/>
      </draw:frame>
      <draw:frame draw:style-name="Mgr13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4cm" svg:height="34.692cm" svg:x="-32.773cm" svg:y="-32.769cm" presentation:class="page"/>
        <draw:frame presentation:style-name="Standard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7cm" svg:height="15.725cm" draw:transform="rotate (-3.14159265358979) translate (2.326cm 15.724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5cm" svg:height="3.656cm" svg:x="1.882cm" svg:y="1.693cm" presentation:class="title" presentation:placeholder="true">
        <draw:text-box/>
      </draw:frame>
      <draw:frame presentation:style-name="Titre1-outline1" draw:layer="backgroundobjects" svg:width="23.865cm" svg:height="10.768cm" svg:x="1.882cm" svg:y="6.002cm" presentation:class="outline" presentation:placeholder="true">
        <draw:text-box/>
      </draw:frame>
      <draw:frame draw:style-name="Mgr19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4cm" svg:height="34.692cm" svg:x="-32.773cm" svg:y="-32.769cm" presentation:class="page"/>
        <draw:frame presentation:style-name="Titre1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34cm" svg:height="7.889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5cm" svg:height="3.656cm" svg:x="1.882cm" svg:y="1.693cm" presentation:class="title" presentation:placeholder="true">
        <draw:text-box/>
      </draw:frame>
      <draw:frame presentation:style-name="Titre2-outline1" draw:layer="backgroundobjects" svg:width="23.865cm" svg:height="10.768cm" svg:x="1.882cm" svg:y="6.002cm" presentation:class="outline" presentation:placeholder="true">
        <draw:text-box/>
      </draw:frame>
      <draw:frame draw:style-name="Mgr23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4cm" svg:height="34.692cm" svg:x="-32.773cm" svg:y="-32.769cm" presentation:class="page"/>
        <draw:frame presentation:style-name="Titre2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7cm" svg:y1="0cm" svg:x2="29.399cm" svg:y2="19.037cm">
          <text:p/>
        </draw:line>
        <draw:line draw:style-name="Mgr4" draw:text-style-name="MP5" draw:layer="backgroundobjects" svg:x1="33.851cm" svg:y1="10.226cm" svg:x2="20.606cm" svg:y2="19.037cm">
          <text:p/>
        </draw:line>
        <draw:custom-shape draw:style-name="Mgr5" draw:text-style-name="MP6" draw:layer="backgroundobjects" svg:width="8.337cm" svg:height="19.059cm" svg:x="25.502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7cm" svg:height="19.059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37cm" svg:height="10.57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4cm" svg:height="19.059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71cm" svg:height="19.059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7cm" svg:height="19.059cm" svg:x="30.382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5cm" svg:height="9.067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34cm" svg:height="7.889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5cm" svg:height="3.656cm" svg:x="1.882cm" svg:y="1.693cm" presentation:class="title" presentation:placeholder="true">
        <draw:text-box/>
      </draw:frame>
      <draw:frame presentation:style-name="Titre3-outline1" draw:layer="backgroundobjects" svg:width="23.865cm" svg:height="10.768cm" svg:x="1.882cm" svg:y="6.002cm" presentation:class="outline" presentation:placeholder="true">
        <draw:text-box/>
      </draw:frame>
      <draw:frame draw:style-name="Mgr27" draw:text-style-name="MP15" draw:layer="backgroundobjects" svg:width="2.518cm" svg:height="1.001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7cm" svg:height="1.001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4cm" svg:height="34.692cm" svg:x="-32.773cm" svg:y="-32.769cm" presentation:class="page"/>
        <draw:frame presentation:style-name="Titre3-notes" draw:layer="backgroundobjects" svg:width="15.227cm" svg:height="11.41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5:32:05.837000000</dc:date>
    <meta:editing-cycles>223</meta:editing-cycles>
    <meta:editing-duration>PT9H54M15S</meta:editing-duration>
    <meta:generator>LibreOffice/5.4.7.2$Windows_X86_64 LibreOffice_project/c838ef25c16710f8838b1faec480ebba495259d0</meta:generator>
    <meta:document-statistic meta:object-count="110"/>
  </office:meta>
</office:document-meta>
</file>