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5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5.667cm" svg:height="1.777cm" svg:x="1.799cm" svg:y="1.826cm">
          <text:list text:style-name="L1">
            <text:list-header>
              <text:p text:style-name="P1"><text:span text:style-name="T1">H&amp;C n°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Ô Dieu, dont l’amour nous rassemble</text:span></text:p>
              <text:p text:style-name="P3"><text:span text:style-name="T2">Autour de Christ dans l’unité,</text:span></text:p>
              <text:p text:style-name="P3"><text:span text:style-name="T2">Nos bouches célèbrent ensemble</text:span></text:p>
              <text:p text:style-name="P3"><text:span text:style-name="T2">Ton éternelle charit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5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0.799cm" svg:x="1.799cm" svg:y="4.198cm">
          <text:list text:style-name="L1">
            <text:list-header>
              <text:p text:style-name="P3"><text:span text:style-name="T2">Gloire à ton nom, Dieu notre Père !</text:span></text:p>
              <text:p text:style-name="P3"><text:span text:style-name="T2">Gloire à ton ineffable amour !</text:span></text:p>
              <text:p text:style-name="P3"><text:span text:style-name="T2">Que tes enfants l’exaltent sur la terre,</text:span></text:p>
              <text:p text:style-name="P3"><text:span text:style-name="T2">En attendant ton bienheureux séjour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23.879cm" svg:height="2.307cm" svg:x="1.883cm" svg:y="1.693cm">
          <text:list text:style-name="L2">
            <text:list-header>
              <text:p text:style-name="P1"><text:span text:style-name="T1">H&amp;C n°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3.948cm" svg:x="1.799cm" svg:y="3.607cm">
          <text:list text:style-name="L1">
            <text:list-header>
              <text:p text:style-name="P3"><text:span text:style-name="T3">2. De la grâce ô divin mystère,</text:span></text:p>
              <text:p text:style-name="P3"><text:span text:style-name="T3">Tu voulus, dès l’éternité,</text:span></text:p>
              <text:p text:style-name="P3"><text:span text:style-name="T3">Nous introduire, ô notre Père,</text:span></text:p>
              <text:p text:style-name="P3"><text:span text:style-name="T3">Dans ta propre félicit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5.667cm" svg:height="1.777cm" svg:x="1.799cm" svg:y="1.826cm">
          <text:list text:style-name="L1">
            <text:list-header>
              <text:p text:style-name="P1"><text:span text:style-name="T1">H&amp;C n°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1.6cm" svg:height="14.001cm" svg:x="1.799cm" svg:y="4.198cm">
          <text:list text:style-name="L1">
            <text:list-header>
              <text:p text:style-name="P3"><text:span text:style-name="T2">3. Les vœux de ton amour immense</text:span></text:p>
              <text:p text:style-name="P3"><text:span text:style-name="T2">N’auraient pas été satisfaits,</text:span></text:p>
              <text:p text:style-name="P3"><text:span text:style-name="T2">Sans voir au ciel, en ta présence,</text:span></text:p>
              <text:p text:style-name="P3"><text:span text:style-name="T2">Des hommes sauvés et parfai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9" draw:text-style-name="P2" draw:layer="layout" svg:width="5.667cm" svg:height="1.777cm" svg:x="1.799cm" svg:y="1.826cm">
          <text:list text:style-name="L1">
            <text:list-header>
              <text:p text:style-name="P1"><text:span text:style-name="T1">H&amp;C n°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4.001cm" svg:x="1.799cm" svg:y="4.198cm">
          <text:list text:style-name="L1">
            <text:list-header>
              <text:p text:style-name="P3"><text:span text:style-name="T2">4. Ta paix, tes biens, ton ciel, ta gloire,</text:span></text:p>
              <text:p text:style-name="P3"><text:span text:style-name="T2">En Jésus sont notre trésor ;</text:span></text:p>
              <text:p text:style-name="P3"><text:span text:style-name="T2">Bientôt, à son cri de victoire,</text:span></text:p>
              <text:p text:style-name="P3"><text:span text:style-name="T2">Vers lui nous prendrons notre esso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5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1" draw:text-style-name="P2" draw:layer="layout" svg:width="5.667cm" svg:height="1.777cm" svg:x="1.799cm" svg:y="1.826cm">
          <text:list text:style-name="L1">
            <text:list-header>
              <text:p text:style-name="P1"><text:span text:style-name="T1">H&amp;C n°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31.6cm" svg:height="14.001cm" svg:x="1.799cm" svg:y="4.198cm">
          <text:list text:style-name="L1">
            <text:list-header>
              <text:p text:style-name="P3"><text:span text:style-name="T3">5. Ô Dieu ! notre âme se prosterne</text:span></text:p>
              <text:p text:style-name="P3"><text:span text:style-name="T3">Devant ton insondable amour ;</text:span></text:p>
              <text:p text:style-name="P3"><text:span text:style-name="T3">Achève ce qui nous concerne,</text:span></text:p>
              <text:p text:style-name="P3"><text:span text:style-name="T3">Et de Christ hâte le reto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6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41:41.595000000</dc:date>
    <meta:editing-cycles>228</meta:editing-cycles>
    <meta:editing-duration>PT10H12M57S</meta:editing-duration>
    <meta:generator>LibreOffice/5.4.7.2$Windows_X86_64 LibreOffice_project/c838ef25c16710f8838b1faec480ebba495259d0</meta:generator>
    <meta:document-statistic meta:object-count="130"/>
  </office:meta>
</office:document-meta>
</file>