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5.167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style-name="gr1" draw:text-style-name="P2" draw:layer="layout" svg:width="23.879cm" svg:height="2.307cm" svg:x="1.883cm" svg:y="1.693cm">
          <text:list text:style-name="L1">
            <text:list-header>
              <text:p text:style-name="P1"><text:span text:style-name="T1">H&amp;C n°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948cm" svg:x="1.799cm" svg:y="3.607cm">
          <text:p text:style-name="P3"><text:span text:style-name="T2">1. Par Jésus-Christ nous t’offrons</text:span></text:p>
          <text:p text:style-name="P3"><text:span text:style-name="T2">Sacrifice de louanges ;</text:span></text:p>
          <text:p text:style-name="P3"><text:span text:style-name="T2">Par Jésus nous t’adorons,</text:span></text:p>
          <text:p text:style-name="P3"><text:span text:style-name="T2">Ô toi qu’adorent les anges !</text:span></text:p>
          <text:p text:style-name="P3"><text:span text:style-name="T2">Ô notre Dieu ! sois béni, </text:span></text:p>
          <text:p text:style-name="P3"><text:span text:style-name="T2">Par ton peuple réun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5.667cm" svg:height="1.777cm" svg:x="1.799cm" svg:y="1.826cm">
          <text:list text:style-name="L2">
            <text:list-header>
              <text:p text:style-name="P1"><text:span text:style-name="T1">H&amp;C n°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7.495cm" svg:height="14.856cm" svg:x="1.799cm" svg:y="3.343cm">
          <text:p text:style-name="P3"><text:span text:style-name="T2">2. Nous étions, dans nos péchés,</text:span></text:p>
          <text:p text:style-name="P3"><text:span text:style-name="T2">Tous des enfants de colère ;</text:span></text:p>
          <text:p text:style-name="P3"><text:span text:style-name="T2">Mais à Satan arrachés,</text:span></text:p>
          <text:p text:style-name="P3"><text:span text:style-name="T2">En toi nous trouvons un Père :</text:span></text:p>
          <text:p text:style-name="P3"><text:span text:style-name="T2">Ô notre Dieu ! sois béni, </text:span></text:p>
          <text:p text:style-name="P3"><text:span text:style-name="T2">Par ton peuple réun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5.667cm" svg:height="1.777cm" svg:x="1.799cm" svg:y="1.826cm">
          <text:list text:style-name="L2">
            <text:list-header>
              <text:p text:style-name="P1"><text:span text:style-name="T1">H&amp;C n°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7.495cm" svg:height="14.856cm" svg:x="1.799cm" svg:y="3.343cm">
          <text:p text:style-name="P3"><text:span text:style-name="T2">3. Tu nous as donné Jésus,</text:span></text:p>
          <text:p text:style-name="P3"><text:span text:style-name="T2">À Jésus ton cœur nous donne :</text:span></text:p>
          <text:p text:style-name="P3"><text:span text:style-name="T2">En Lui tu nous as élus</text:span></text:p>
          <text:p text:style-name="P3"><text:span text:style-name="T2">Pour l’éternelle couronne.</text:span></text:p>
          <text:p text:style-name="P3"><text:span text:style-name="T2">Ô notre Dieu ! sois béni, </text:span></text:p>
          <text:p text:style-name="P3"><text:span text:style-name="T2">Par ton peuple réun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7" draw:text-style-name="P2" draw:layer="layout" svg:width="5.667cm" svg:height="1.777cm" svg:x="1.799cm" svg:y="1.826cm">
          <text:list text:style-name="L2">
            <text:list-header>
              <text:p text:style-name="P1"><text:span text:style-name="T1">H&amp;C n°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27.495cm" svg:height="14.856cm" svg:x="1.799cm" svg:y="3.343cm">
          <text:p text:style-name="P3"><text:span text:style-name="T2">4. Il l’a promis, oui, bientôt</text:span></text:p>
          <text:p text:style-name="P3"><text:span text:style-name="T2">Ton saint Fils viendra nous prendre</text:span></text:p>
          <text:p text:style-name="P3"><text:span text:style-name="T2">Dans les demeures d’en haut,</text:span></text:p>
          <text:p text:style-name="P3"><text:span text:style-name="T2">D’où nous aimons à l’attendre.</text:span></text:p>
          <text:p text:style-name="P3"><text:span text:style-name="T2">Ô notre Dieu ! sois béni, </text:span></text:p>
          <text:p text:style-name="P3"><text:span text:style-name="T2">Par ton peuple réun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9" draw:text-style-name="P2" draw:layer="layout" svg:width="5.667cm" svg:height="1.777cm" svg:x="1.799cm" svg:y="1.826cm">
          <text:list text:style-name="L2">
            <text:list-header>
              <text:p text:style-name="P1"><text:span text:style-name="T1">H&amp;C n°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27.495cm" svg:height="14.856cm" svg:x="1.799cm" svg:y="3.343cm">
          <text:p text:style-name="P3"><text:span text:style-name="T2">5. Alors nous t’exalterons</text:span></text:p>
          <text:p text:style-name="P3"><text:span text:style-name="T2">Dans la gloire et la lumière ;</text:span></text:p>
          <text:p text:style-name="P3"><text:span text:style-name="T2">Alors nous répéterons</text:span></text:p>
          <text:p text:style-name="P3"><text:span text:style-name="T2">Avec ton Église entière :</text:span></text:p>
          <text:p text:style-name="P3"><text:span text:style-name="T2">Ô notre Dieu ! sois béni, </text:span></text:p>
          <text:p text:style-name="P3"><text:span text:style-name="T2">Par ton peuple réun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L 3007349 6866467 L 0 6866467 L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L 2573311 6866467 L 1202336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L 2858013 6866467 L 2473942 6866467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L 1290094 6858000 L 0 6858000 L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L 1249825 6858000 L 1109382 6858000 L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6:59:52.576000000</dc:date>
    <meta:editing-cycles>228</meta:editing-cycles>
    <meta:editing-duration>PT10H35M11S</meta:editing-duration>
    <meta:generator>LibreOffice/5.4.7.2$Windows_X86_64 LibreOffice_project/c838ef25c16710f8838b1faec480ebba495259d0</meta:generator>
    <meta:document-statistic meta:object-count="126"/>
  </office:meta>
</office:document-meta>
</file>