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44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48cm" svg:x="1.799cm" svg:y="3.607cm">
          <text:p text:style-name="P3"><text:span text:style-name="T2">1. Gloire soit au Rédempteur,</text:span></text:p>
          <text:p text:style-name="P3"><text:span text:style-name="T2">Au Fils unique du Père,</text:span></text:p>
          <text:p text:style-name="P3"><text:span text:style-name="T2">Qui, pour sauver le pécheur,</text:span></text:p>
          <text:p text:style-name="P3"><text:span text:style-name="T2">Descendit sur cette terre !</text:span></text:p>
          <text:p text:style-name="P3"><text:span text:style-name="T2">{ Ô Jésus ! sois exalté</text:span></text:p>
          <text:p text:style-name="P3"><text:span text:style-name="T2">Dans toute l’éternité ! }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7.495cm" svg:height="14.856cm" svg:x="1.799cm" svg:y="3.343cm">
          <text:p text:style-name="P3"><text:span text:style-name="T2">2. Tu vins, ô très saint Agneau !</text:span></text:p>
          <text:p text:style-name="P3"><text:span text:style-name="T2">Souffrir une mort cruelle ;</text:span></text:p>
          <text:p text:style-name="P3"><text:span text:style-name="T2">Mais, triomphant du tombeau</text:span></text:p>
          <text:p text:style-name="P3"><text:span text:style-name="T2">Par ta puissance éternelle,</text:span></text:p>
          <text:p text:style-name="P3"><text:span text:style-name="T2">{ Tu détruisis tout l’effort</text:span></text:p>
          <text:p text:style-name="P3"><text:span text:style-name="T2">De l’enfer et de la mort. }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799cm" svg:y="3.343cm">
          <text:p text:style-name="P3"><text:span text:style-name="T2">3. Toi qui, pour nous plein d’amour,</text:span></text:p>
          <text:p text:style-name="P3"><text:span text:style-name="T2">Bus la coupe des souffrances,</text:span></text:p>
          <text:p text:style-name="P3"><text:span text:style-name="T2">Et nous donnas en retour</text:span></text:p>
          <text:p text:style-name="P3"><text:span text:style-name="T2">La coupe des délivrances,</text:span></text:p>
          <text:p text:style-name="P3"><text:span text:style-name="T2">{ Ô Jésus ! sois exalté</text:span></text:p>
          <text:p text:style-name="P3"><text:span text:style-name="T2">Dans toute l’éternité ! }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42:53.961000000</dc:date>
    <meta:editing-cycles>230</meta:editing-cycles>
    <meta:editing-duration>PT10H38M57S</meta:editing-duration>
    <meta:generator>LibreOffice/5.4.7.2$Windows_X86_64 LibreOffice_project/c838ef25c16710f8838b1faec480ebba495259d0</meta:generator>
    <meta:document-statistic meta:object-count="118"/>
  </office:meta>
</office:document-meta>
</file>