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545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51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style:font-name="Arial Rounded MT Bold" fo:font-size="32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2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2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P8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2pt"/>
    </style:style>
    <style:style style:name="P9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normal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32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5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6" style:family="text">
      <style:text-properties fo:color="#404040" style:font-name="Arial Rounded MT Bold" fo:font-size="32pt" fo:language="fr" fo:country="FR" fo:font-style="italic" fo:font-weight="normal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6.801cm" svg:height="1.777cm" svg:x="1.799cm" svg:y="1.826cm">
          <text:list text:style-name="L1">
            <text:list-header>
              <text:p text:style-name="P1"><text:span text:style-name="T1">H&amp;C n°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Tu donnes la grâce et la gloire,</text:span></text:p>
            </text:list-header>
            <text:list-item>
              <text:p text:style-name="P3"><text:span text:style-name="T3">Ô Seigneur, notre Dieu, notre Père en Jésus !</text:span></text:p>
            </text:list-item>
            <text:list-item>
              <text:p text:style-name="P3"><text:span text:style-name="T3">Que ton nom soit béni parmi tous tes élus,</text:span></text:p>
            </text:list-item>
            <text:list-item>
              <text:p text:style-name="P3"><text:span text:style-name="T3">Dont le bonheur est de te croire. </text:span><text:span text:style-name="T4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1.402cm" svg:height="10.799cm" svg:x="1.799cm" svg:y="4.198cm">
          <text:list text:style-name="L1">
            <text:list-header>
              <text:p text:style-name="P6"><text:span text:style-name="T2">2. Tu nous as fait don de ta grâce,</text:span></text:p>
            </text:list-header>
            <text:list-item>
              <text:p text:style-name="P6"><text:span text:style-name="T2">Qui dans nos cœurs, ô Dieu, versa ta douce paix :</text:span></text:p>
            </text:list-item>
            <text:list-item>
              <text:p text:style-name="P6"><text:span text:style-name="T2">Heureux dès ici-bas, nous avons libre accès</text:span></text:p>
            </text:list-item>
            <text:list-item>
              <text:p text:style-name="P6"><text:span text:style-name="T2">Au ciel, où resplendit ta face. </text:span><text:span text:style-name="T4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23.879cm" svg:height="2.307cm" svg:x="1.883cm" svg:y="1.693cm">
          <text:list text:style-name="L2">
            <text:list-header>
              <text:p text:style-name="P1"><text:span text:style-name="T1">H&amp;C n°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31.6cm" svg:height="13.948cm" svg:x="1.799cm" svg:y="3.607cm">
          <text:list text:style-name="L1">
            <text:list-header>
              <text:p text:style-name="P8"><text:span text:style-name="T5">3. Tu nous destines à la gloire</text:span></text:p>
            </text:list-header>
            <text:list-item>
              <text:p text:style-name="P8"><text:span text:style-name="T5">Qui couronne l’Agneau dans la sainte cité :</text:span></text:p>
            </text:list-item>
            <text:list-item>
              <text:p text:style-name="P8"><text:span text:style-name="T5">Nous serons avec Lui dans la félicité,</text:span></text:p>
            </text:list-item>
            <text:list-item>
              <text:p text:style-name="P8"><text:span text:style-name="T5">Fruit de son œuvre expiatoire. </text:span><text:span text:style-name="T6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.001cm" svg:height="1.777cm" svg:x="1.799cm" svg:y="1.826cm">
          <text:list text:style-name="L1">
            <text:list-header>
              <text:p text:style-name="P1"><text:span text:style-name="T1">H&amp;C n°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1.6cm" svg:height="14.001cm" svg:x="1.799cm" svg:y="4.198cm">
          <text:list text:style-name="L1">
            <text:list-header>
              <text:p text:style-name="P6"><text:span text:style-name="T2">4. Dieu de la grâce et de la gloire !</text:span></text:p>
            </text:list-header>
            <text:list-item>
              <text:p text:style-name="P6"><text:span text:style-name="T2">Objets de ton amour, possédant ton Esprit,</text:span></text:p>
            </text:list-item>
            <text:list-item>
              <text:p text:style-name="P6"><text:span text:style-name="T2">Nous venons t’adorer au nom de Jésus-Christ,</text:span></text:p>
            </text:list-item>
            <text:list-item>
              <text:p text:style-name="P6"><text:span text:style-name="T2">Notre saint propitiatoire. </text:span><text:span text:style-name="T4">(bis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8:05:26.402000000</dc:date>
    <meta:editing-cycles>231</meta:editing-cycles>
    <meta:editing-duration>PT10H26M34S</meta:editing-duration>
    <meta:generator>LibreOffice/5.4.7.2$Windows_X86_64 LibreOffice_project/c838ef25c16710f8838b1faec480ebba495259d0</meta:generator>
    <meta:document-statistic meta:object-count="122"/>
  </office:meta>
</office:document-meta>
</file>