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27cm" fo:min-width="30.89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3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p text:style-name="P3"><text:span text:style-name="T2">1. Tes enfants, sous ton doux regard,</text:span></text:p>
          <text:p text:style-name="P3"><text:span text:style-name="T2">Ô Dieu, groupés à cette table,</text:span></text:p>
          <text:p text:style-name="P3"><text:span text:style-name="T2">Heureux d’être ainsi mis à part,</text:span></text:p>
          <text:p text:style-name="P3"><text:span text:style-name="T2">Célèbrent ta grâce ineffable.</text:span></text:p>
          <text:p text:style-name="P3"><text:span text:style-name="T2">Ton amour est leur seul bonheur ;</text:span></text:p>
          <text:p text:style-name="P3"><text:span text:style-name="T2">Il dissipe en eux toute crainte ;</text:span></text:p>
          <text:p text:style-name="P3"><text:span text:style-name="T2">Et, sous cette divine étreinte,</text:span></text:p>
          <text:p text:style-name="P3"><text:span text:style-name="T2">Tout leur trésor, c’est leur Sauv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3.879cm" svg:height="1.8cm" svg:x="1.883cm" svg:y="1.4cm">
          <text:list text:style-name="L1">
            <text:list-header>
              <text:p text:style-name="P1"><text:span text:style-name="T1">H&amp;C n°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1.402cm" svg:height="15.181cm" svg:x="1.799cm" svg:y="3cm">
          <text:p text:style-name="P3"><text:span text:style-name="T2">2. Lavés dans ton sang, ô Jésus,</text:span></text:p>
          <text:p text:style-name="P3"><text:span text:style-name="T2">Ils sont blanchis, sans nulle tache ;</text:span></text:p>
          <text:p text:style-name="P3"><text:span text:style-name="T2">Ils étaient autrefois perdus,</text:span></text:p>
          <text:p text:style-name="P3"><text:span text:style-name="T2">Et maintenant ton sein les cache.</text:span></text:p>
          <text:p text:style-name="P3"><text:span text:style-name="T2">Qui les ravirait de tes bras ?</text:span></text:p>
          <text:p text:style-name="P3"><text:span text:style-name="T2">Qui troublerait leur confiance,</text:span></text:p>
          <text:p text:style-name="P3"><text:span text:style-name="T2">Quand ils ont la ferme assurance</text:span></text:p>
          <text:p text:style-name="P3"><text:span text:style-name="T2">Que ton amour ne change pas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6.801cm" svg:height="2cm" svg:x="1.799cm" svg:y="1.4cm">
          <text:list text:style-name="L1">
            <text:list-header>
              <text:p text:style-name="P1"><text:span text:style-name="T1">H&amp;C n°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7.495cm" svg:height="15.199cm" svg:x="1.799cm" svg:y="3cm">
          <text:p text:style-name="P6"><text:span text:style-name="T2">3. Pour tes rachetés, ô Seigneur,</text:span></text:p>
          <text:p text:style-name="P6"><text:span text:style-name="T2">Combien est douce ta mémoire !</text:span></text:p>
          <text:p text:style-name="P6"><text:span text:style-name="T2">Oui, nous rappelons d’un seul cœur</text:span></text:p>
          <text:p text:style-name="P6"><text:span text:style-name="T2">Et ta souffrance et ta victoire.</text:span></text:p>
          <text:p text:style-name="P6"><text:span text:style-name="T2">Divin Sauveur, que ton amour,</text:span></text:p>
          <text:p text:style-name="P6"><text:span text:style-name="T2">Dont nous avons ici le gage,</text:span></text:p>
          <text:p text:style-name="P6"><text:span text:style-name="T2">Demeure en nos cœurs sans partage,</text:span></text:p>
          <text:p text:style-name="P6"><text:span text:style-name="T2">Jusqu’à ton glorieux reto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17:24.991000000</dc:date>
    <meta:editing-cycles>229</meta:editing-cycles>
    <meta:editing-duration>PT10H33M37S</meta:editing-duration>
    <meta:generator>LibreOffice/5.4.7.2$Windows_X86_64 LibreOffice_project/c838ef25c16710f8838b1faec480ebba495259d0</meta:generator>
    <meta:document-statistic meta:object-count="122"/>
  </office:meta>
</office:document-meta>
</file>