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6cm" fo:min-width="32.37cm" fo:padding-top="0.125cm" fo:padding-bottom="0.125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12.902cm" fo:padding-top="0.125cm" fo:padding-bottom="0.125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95cm" fo:min-width="32.498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702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95cm" fo:min-width="32.10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498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616cm" fo:min-width="29.103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498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206cm" fo:min-width="31.1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51cm" fo:min-width="6.498cm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404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4cm" svg:height="1.8cm" svg:x="1.398cm" svg:y="1.199cm">
          <text:list text:style-name="L1">
            <text:list-header>
              <text:p text:style-name="P1"><text:span text:style-name="T1">H&amp;C n°3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4.556cm" svg:x="1.001cm" svg:y="2.999cm">
          <text:list text:style-name="L2">
            <text:list-header>
              <text:p text:style-name="P3"><text:span text:style-name="T2">1. Pour sauver des méchants,</text:span></text:p>
              <text:p text:style-name="P3"><text:span text:style-name="T2">Le Prince de vie</text:span></text:p>
              <text:p text:style-name="P3"><text:span text:style-name="T2">Subit tous les tourments</text:span></text:p>
              <text:p text:style-name="P3"><text:span text:style-name="T2">Et l’ignominie.</text:span></text:p>
              <text:p text:style-name="P3"><text:span text:style-name="T2">Gloire au Fils du Très-Haut !</text:span></text:p>
              <text:p text:style-name="P3"><text:span text:style-name="T2">Gloire à toi, saint Agneau !</text:span></text:p>
              <text:p text:style-name="P3"><text:span text:style-name="T2">Possède notre cœur :</text:span></text:p>
              <text:p text:style-name="P3"><text:span text:style-name="T2">Il est ton salaire ;</text:span></text:p>
              <text:p text:style-name="P3"><text:span text:style-name="T2">Tu l’acquis, Dieu Sauveur,</text:span></text:p>
              <text:p text:style-name="P3"><text:span text:style-name="T2">Sur le mont Calvair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3" draw:text-style-name="P2" draw:layer="layout" svg:width="13.402cm" svg:height="1.799cm" svg:x="1.199cm" svg:y="1.398cm">
          <text:list text:style-name="L1">
            <text:list-header>
              <text:p text:style-name="P1"><text:span text:style-name="T1">H&amp;C n°3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32.998cm" svg:height="15.2cm" svg:x="1.001cm" svg:y="2.999cm">
          <text:list text:style-name="L2">
            <text:list-header>
              <text:p text:style-name="P3"><text:span text:style-name="T2">2. Ton douloureux trépas</text:span></text:p>
              <text:p text:style-name="P3"><text:span text:style-name="T2">Abolit nos crimes ;</text:span></text:p>
              <text:p text:style-name="P3"><text:span text:style-name="T2">Sous nos pieds tu fermas</text:span></text:p>
              <text:p text:style-name="P3"><text:span text:style-name="T2">Les affreux abîmes.</text:span></text:p>
              <text:p text:style-name="P3"><text:span text:style-name="T2">Gloire au Fils du Très-Haut !</text:span></text:p>
              <text:p text:style-name="P3"><text:span text:style-name="T2">Gloire à toi, saint Agneau !</text:span></text:p>
              <text:p text:style-name="P3"><text:span text:style-name="T2">Nous te louons, Seigneur,</text:span></text:p>
              <text:p text:style-name="P3"><text:span text:style-name="T2">Toi dont la souffrance</text:span></text:p>
              <text:p text:style-name="P3"><text:span text:style-name="T2">Nous acquit paix, bonheur,</text:span></text:p>
              <text:p text:style-name="P3"><text:span text:style-name="T2">Pleine délivranc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5" draw:text-style-name="P2" draw:layer="layout" svg:width="7.202cm" svg:height="1.799cm" svg:x="1.199cm" svg:y="1.398cm">
          <text:list text:style-name="L1">
            <text:list-header>
              <text:p text:style-name="P1"><text:span text:style-name="T1">H&amp;C n°3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32.601cm" svg:height="15.2cm" svg:x="1.001cm" svg:y="2.999cm">
          <text:list text:style-name="L2">
            <text:list-header>
              <text:p text:style-name="P3"><text:span text:style-name="T2">3. Oui, pour nous enrichir</text:span></text:p>
              <text:p text:style-name="P3"><text:span text:style-name="T2">Du ciel, de toi-même,</text:span></text:p>
              <text:p text:style-name="P3"><text:span text:style-name="T2">Tu daignas t’appauvrir,</text:span></text:p>
              <text:p text:style-name="P3"><text:span text:style-name="T2">Toi, le Dieu suprême.</text:span></text:p>
              <text:p text:style-name="P3"><text:span text:style-name="T2">Gloire au Fils du Très-Haut !</text:span></text:p>
              <text:p text:style-name="P3"><text:span text:style-name="T2">Gloire à toi, saint Agneau !</text:span></text:p>
              <text:p text:style-name="P3"><text:span text:style-name="T2">Reçois de notre cœur</text:span></text:p>
              <text:p text:style-name="P3"><text:span text:style-name="T2">L’amour et l’hommage ;</text:span></text:p>
              <text:p text:style-name="P3"><text:span text:style-name="T2">Qu’il soit, divin Sauveur,</text:span></text:p>
              <text:p text:style-name="P3"><text:span text:style-name="T2">À toi sans partage 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7" draw:text-style-name="P2" draw:layer="layout" svg:width="6.998cm" svg:height="1.799cm" svg:x="1.398cm" svg:y="1.001cm">
          <text:list text:style-name="L1">
            <text:list-header>
              <text:p text:style-name="P1"><text:span text:style-name="T1">H&amp;C n°3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29.603cm" svg:height="15.866cm" draw:transform="rotate (0.0174532925199433) translate (1.354cm 2.659cm)">
          <text:list text:style-name="L2">
            <text:list-header>
              <text:p text:style-name="P3"><text:span text:style-name="T2">4. Des biens de ton amour,</text:span></text:p>
              <text:p text:style-name="P3"><text:span text:style-name="T2">Pasteur adorable !</text:span></text:p>
              <text:p text:style-name="P3"><text:span text:style-name="T2">Devant nous, chaque jour,</text:span></text:p>
              <text:p text:style-name="P3"><text:span text:style-name="T2">Tu dresses la table.</text:span></text:p>
              <text:p text:style-name="P3"><text:span text:style-name="T2">Gloire au Fils du Très-Haut !</text:span></text:p>
              <text:p text:style-name="P3"><text:span text:style-name="T2">Gloire à toi, saint Agneau !</text:span></text:p>
              <text:p text:style-name="P3"><text:span text:style-name="T2">Tes bien-aimés, Seigneur,</text:span></text:p>
              <text:p text:style-name="P3"><text:span text:style-name="T2">Remplis d’allégresse,</text:span></text:p>
              <text:p text:style-name="P3"><text:span text:style-name="T2">Savourent de ton cœur</text:span></text:p>
              <text:p text:style-name="P3"><text:span text:style-name="T2">Les soins, la tendresse 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9" draw:text-style-name="P2" draw:layer="layout" svg:width="6.998cm" svg:height="1.799cm" svg:x="1.398cm" svg:y="1.398cm">
          <text:list text:style-name="L1">
            <text:list-header>
              <text:p text:style-name="P1"><text:span text:style-name="T1">H&amp;C n°3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4" draw:layer="layout" svg:width="31.6cm" svg:height="15.456cm" draw:transform="skewX (3.81332739054257E-018) rotate (0.0174532925199433) translate (1.367cm 3.077cm)">
          <text:list text:style-name="L2">
            <text:list-header>
              <text:p text:style-name="P3"><text:span text:style-name="T2">5. Nous avançons en paix</text:span></text:p>
              <text:p text:style-name="P3"><text:span text:style-name="T2">Vers notre héritage ;</text:span></text:p>
              <text:p text:style-name="P3"><text:span text:style-name="T2">Tu seras à jamais</text:span></text:p>
              <text:p text:style-name="P3"><text:span text:style-name="T2">Notre sûr partage.</text:span></text:p>
              <text:p text:style-name="P3"><text:span text:style-name="T2">Gloire au Fils du Très-Haut !</text:span></text:p>
              <text:p text:style-name="P3"><text:span text:style-name="T2">Gloire à toi, saint Agneau !</text:span></text:p>
              <text:p text:style-name="P3"><text:span text:style-name="T2">Ô divin Rédempteur !</text:span></text:p>
              <text:p text:style-name="P3"><text:span text:style-name="T2">À toi qui nous aimes,</text:span></text:p>
              <text:p text:style-name="P3"><text:span text:style-name="T2">Soient force, empire, honneur,</text:span></text:p>
              <text:p text:style-name="P3"><text:span text:style-name="T2">Louanges suprêmes 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32.76cm" svg:height="34.687cm" svg:x="-32.773cm" svg:y="-32.769cm" draw:page-number="5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style-name="gr11" draw:text-style-name="P2" draw:layer="layout" svg:width="6.998cm" svg:height="1.601cm" svg:x="1.398cm" svg:y="1.398cm">
          <text:list text:style-name="L1">
            <text:list-header>
              <text:p text:style-name="P1"><text:span text:style-name="T1">H&amp;C n°3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4" draw:layer="layout" svg:width="31.6cm" svg:height="15.654cm" draw:transform="rotate (0.0174532925199433) translate (1.361cm 2.879cm)">
          <text:list text:style-name="L2">
            <text:list-header>
              <text:p text:style-name="P3"><text:span text:style-name="T2">6. Durant l’éternité</text:span></text:p>
              <text:p text:style-name="P3"><text:span text:style-name="T2">Nous dirons ta gloire,</text:span></text:p>
              <text:p text:style-name="P3"><text:span text:style-name="T2">Ta grande charité,</text:span></text:p>
              <text:p text:style-name="P3"><text:span text:style-name="T2">Ta sainte victoire.</text:span></text:p>
              <text:p text:style-name="P3"><text:span text:style-name="T2">Gloire au Fils du Très-Haut !</text:span></text:p>
              <text:p text:style-name="P3"><text:span text:style-name="T2">Gloire à toi, saint Agneau !</text:span></text:p>
              <text:p text:style-name="P3"><text:span text:style-name="T2">Possède notre cœur :</text:span></text:p>
              <text:p text:style-name="P3"><text:span text:style-name="T2">Il est ton salaire ;</text:span></text:p>
              <text:p text:style-name="P3"><text:span text:style-name="T2">Tu l’acquis, Dieu Sauveur,</text:span></text:p>
              <text:p text:style-name="P3"><text:span text:style-name="T2">Sur le mont Calvair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32.76cm" svg:height="34.687cm" svg:x="-32.773cm" svg:y="-32.769cm" draw:page-number="6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>
        <text:list-style style:name="Titre3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2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21:33:55.258000000</dc:date>
    <meta:editing-cycles>235</meta:editing-cycles>
    <meta:editing-duration>PT11H8M9S</meta:editing-duration>
    <meta:document-statistic meta:object-count="138"/>
    <meta:generator>LibreOffice/5.4.7.2$Windows_X86_64 LibreOffice_project/c838ef25c16710f8838b1faec480ebba495259d0</meta:generator>
  </office:meta>
</office:document-meta>
</file>