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1.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4cm" fo:min-width="21.893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4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40pt" style:font-size-asian="32pt" style:font-size-complex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 style:font-size-asian="32pt" style:font-size-complex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6cm" svg:x="1.799cm" svg:y="2.999cm">
          <text:p text:style-name="P3"><text:span text:style-name="T2">1. Nous te voyons en agonie,</text:span></text:p>
          <text:p text:style-name="P3"><text:span text:style-name="T2">Prenant la coupe des douleurs.</text:span></text:p>
          <text:p text:style-name="P3"><text:span text:style-name="T2">Nous te voyons donnant ta vie,</text:span></text:p>
          <text:p text:style-name="P3"><text:span text:style-name="T2">Toi, juste et saint, pour nous, péch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3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6cm" svg:height="14.556cm" svg:x="1.799cm" svg:y="2.999cm">
          <text:p text:style-name="P3"><text:span text:style-name="T2">2. Que ta mort, ô sainte Victime,</text:span></text:p>
          <text:p text:style-name="P3"><text:span text:style-name="T2">Soit toujours présente à nos yeux !</text:span></text:p>
          <text:p text:style-name="P3"><text:span text:style-name="T2">Ton sang a lavé notre crime,</text:span></text:p>
          <text:p text:style-name="P3"><text:span text:style-name="T2">Seul, ton sang nous ouvrit l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5" draw:text-style-name="P2" draw:layer="layout" svg:width="22.401cm" svg:height="2.998cm" svg:x="2.002cm" svg:y="1.398cm">
          <text:list text:style-name="L1">
            <text:list-header>
              <text:p text:style-name="P1"><text:span text:style-name="T1">H&amp;C n°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6cm" svg:height="14.354cm" svg:x="1.799cm" svg:y="3.201cm">
          <text:p text:style-name="P3"><text:span text:style-name="T2">3. Ô Christ ! ta charité profonde</text:span></text:p>
          <text:p text:style-name="P3"><text:span text:style-name="T2">Touche et pénètre notre cœur,</text:span></text:p>
          <text:p text:style-name="P3"><text:span text:style-name="T2">Tu meurs pour le péché du monde :</text:span></text:p>
          <text:p text:style-name="P3"><text:span text:style-name="T2">Toi seul es notre Dieu Sauv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41:06.782000000</dc:date>
    <meta:editing-cycles>237</meta:editing-cycles>
    <meta:editing-duration>PT11H16M19S</meta:editing-duration>
    <meta:generator>LibreOffice/5.4.7.2$Windows_X86_64 LibreOffice_project/c838ef25c16710f8838b1faec480ebba495259d0</meta:generator>
    <meta:document-statistic meta:object-count="122"/>
  </office:meta>
</office:document-meta>
</file>