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6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5cm" fo:min-width="32.498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5cm" fo:min-width="32.10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4.556cm" svg:x="1.001cm" svg:y="2.999cm">
          <text:p text:style-name="P3"><text:span text:style-name="T2">1. Jésus est notre ami suprême.</text:span></text:p>
          <text:p text:style-name="P3"><text:span text:style-name="T2">Oh ! quel amour !</text:span></text:p>
          <text:p text:style-name="P3"><text:span text:style-name="T2">Mieux qu’un tendre frère il nous aime.</text:span></text:p>
          <text:p text:style-name="P3"><text:span text:style-name="T2">Oh ! quel amour !</text:span></text:p>
          <text:p text:style-name="P3"><text:span text:style-name="T2">Ici, famille, amis, tout passe ;</text:span></text:p>
          <text:p text:style-name="P3"><text:span text:style-name="T2">Le bonheur paraît et s’efface ;</text:span></text:p>
          <text:p text:style-name="P3"><text:span text:style-name="T2">Son cœur seul jamais ne se lasse.</text:span></text:p>
          <text:p text:style-name="P3"><text:span text:style-name="T2">Oh ! quel amour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998cm" svg:height="15.2cm" svg:x="1.001cm" svg:y="2.999cm">
          <text:p text:style-name="P3"><text:span text:style-name="T2">2. Il est notre vie éternelle.</text:span></text:p>
          <text:p text:style-name="P3"><text:span text:style-name="T2">Oh ! quel amour !</text:span></text:p>
          <text:p text:style-name="P3"><text:span text:style-name="T2">Célébrons son œuvre immortelle.</text:span></text:p>
          <text:p text:style-name="P3"><text:span text:style-name="T2">Oh ! quel amour !</text:span></text:p>
          <text:p text:style-name="P3"><text:span text:style-name="T2">Par son sang notre âme est lavée :</text:span></text:p>
          <text:p text:style-name="P3"><text:span text:style-name="T2">Au désert il l’avait trouvée,</text:span></text:p>
          <text:p text:style-name="P3"><text:span text:style-name="T2">Et dans sa grâce il l’a sauvée.</text:span></text:p>
          <text:p text:style-name="P3"><text:span text:style-name="T2">Oh ! quel amour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601cm" svg:height="15.2cm" svg:x="1.001cm" svg:y="2.999cm">
          <text:p text:style-name="P3"><text:span text:style-name="T2">3. Il s’est offert en sacrifice.</text:span></text:p>
          <text:p text:style-name="P3"><text:span text:style-name="T2">Oh ! quel amour !</text:span></text:p>
          <text:p text:style-name="P3"><text:span text:style-name="T2">Nous bénir est tout son délice.</text:span></text:p>
          <text:p text:style-name="P3"><text:span text:style-name="T2">Oh ! quel amour !</text:span></text:p>
          <text:p text:style-name="P3"><text:span text:style-name="T2">Qu’à sa voix notre âme attentive,</text:span></text:p>
          <text:p text:style-name="P3"><text:span text:style-name="T2">Toujours en paix, jamais craintive,</text:span></text:p>
          <text:p text:style-name="P3"><text:span text:style-name="T2">Près de son cœur doucement vive</text:span></text:p>
          <text:p text:style-name="P3"><text:span text:style-name="T2">Dans son amour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0:06:26.758000000</dc:date>
    <meta:editing-cycles>240</meta:editing-cycles>
    <meta:editing-duration>PT11H22M5S</meta:editing-duration>
    <meta:generator>LibreOffice/5.4.7.2$Windows_X86_64 LibreOffice_project/c838ef25c16710f8838b1faec480ebba495259d0</meta:generator>
    <meta:document-statistic meta:object-count="126"/>
  </office:meta>
</office:document-meta>
</file>