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9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949cm" fo:min-width="27.594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555cm" svg:x="1.799cm" svg:y="4cm">
          <text:p text:style-name="P3"><text:span text:style-name="T2">1. Puissant Sauveur, qui seul es notre vie,</text:span></text:p>
          <text:p text:style-name="P3"><text:span text:style-name="T2">Bénis tes saints, étrangers ici-bas.</text:span></text:p>
          <text:p text:style-name="P3"><text:span text:style-name="T2">En toi, Jésus, notre âme se confie :</text:span></text:p>
          <text:p text:style-name="P3"><text:span text:style-name="T2">Que ton amour dirige tous nos pa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181cm" svg:x="1.799cm" svg:y="5cm">
          <text:p text:style-name="P3"><text:span text:style-name="T2">2. Ah ! garde-nous de tourner vers le monde</text:span></text:p>
          <text:p text:style-name="P3"><text:span text:style-name="T2">D’autres regards que ceux du voyageur.</text:span></text:p>
          <text:p text:style-name="P3"><text:span text:style-name="T2">Que, du péché fuyant la coupe immonde,</text:span></text:p>
          <text:p text:style-name="P3"><text:span text:style-name="T2">Aux vives eaux nous puisions le bonh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cm" svg:height="2cm" svg:x="1.4cm" svg:y="1.4cm">
          <text:list text:style-name="L1">
            <text:list-header>
              <text:p text:style-name="P1"><text:span text:style-name="T1">H&amp;C n°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8.094cm" svg:height="12.199cm" svg:x="1.2cm" svg:y="6cm">
          <text:p text:style-name="P6"><text:span text:style-name="T2">3. Remplis nos cœurs de la douce espérance</text:span></text:p>
          <text:p text:style-name="P6"><text:span text:style-name="T2">D’être bientôt pour jamais avec toi ;</text:span></text:p>
          <text:p text:style-name="P6"><text:span text:style-name="T2">Et, jusqu’au jour de ta sainte présence,</text:span></text:p>
          <text:p text:style-name="P6"><text:span text:style-name="T2">Ah ! donne-nous de te voir par la f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21:17.857000000</dc:date>
    <meta:editing-cycles>230</meta:editing-cycles>
    <meta:editing-duration>PT10H36M</meta:editing-duration>
    <meta:generator>LibreOffice/5.4.7.2$Windows_X86_64 LibreOffice_project/c838ef25c16710f8838b1faec480ebba495259d0</meta:generator>
    <meta:document-statistic meta:object-count="122"/>
  </office:meta>
</office:document-meta>
</file>