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9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7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1.949cm" fo:min-width="27.594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555cm" svg:x="1.799cm" svg:y="4cm">
          <text:p text:style-name="P3"><text:span text:style-name="T2">1. Déjà pour nous a lui l’aurore</text:span></text:p>
          <text:p text:style-name="P3"><text:span text:style-name="T2">D’une félicité sans fin ;</text:span></text:p>
          <text:p text:style-name="P3"><text:span text:style-name="T2">Seigneur ! quelques instants encore,</text:span></text:p>
          <text:p text:style-name="P3"><text:span text:style-name="T2">Et nous serons tous dans ton sein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3.181cm" svg:x="1.799cm" svg:y="5cm">
          <text:p text:style-name="P3"><text:span text:style-name="T2">2. Si le temps fuit et nous entraîne,</text:span></text:p>
          <text:p text:style-name="P3"><text:span text:style-name="T2">C’est vers le Chef de notre foi ;</text:span></text:p>
          <text:p text:style-name="P3"><text:span text:style-name="T2">Bientôt aura cessé la peine,</text:span></text:p>
          <text:p text:style-name="P3"><text:span text:style-name="T2">Et le repos est près de toi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cm" svg:height="2cm" svg:x="1.4cm" svg:y="1.4cm">
          <text:list text:style-name="L1">
            <text:list-header>
              <text:p text:style-name="P1"><text:span text:style-name="T1">H&amp;C n°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8.094cm" svg:height="12.199cm" svg:x="1.2cm" svg:y="6cm">
          <text:p text:style-name="P3"><text:span text:style-name="T2">3. Ô jour heureux, lorsqu’en ta gloire</text:span></text:p>
          <text:p text:style-name="P3"><text:span text:style-name="T2">Aux yeux des tiens tu paraîtras !</text:span></text:p>
          <text:p text:style-name="P3"><text:span text:style-name="T2">Avec le cri de la victoire,</text:span></text:p>
          <text:p text:style-name="P3"><text:span text:style-name="T2">Vers toi, Jésus, tu nous prendras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28:09.118000000</dc:date>
    <meta:editing-cycles>231</meta:editing-cycles>
    <meta:editing-duration>PT10H37M20S</meta:editing-duration>
    <meta:generator>LibreOffice/5.4.7.2$Windows_X86_64 LibreOffice_project/c838ef25c16710f8838b1faec480ebba495259d0</meta:generator>
    <meta:document-statistic meta:object-count="122"/>
  </office:meta>
</office:document-meta>
</file>