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9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1.949cm" fo:min-width="28.3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7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555cm" svg:x="1.799cm" svg:y="5cm">
          <text:p text:style-name="P3"><text:span text:style-name="T2">1. Éternelle splendeur de la gloire ineffable,</text:span></text:p>
          <text:p text:style-name="P3"><text:span text:style-name="T2">De lumière et d’amour remplissant le saint lieu !</text:span></text:p>
          <text:p text:style-name="P3"><text:span text:style-name="T2">Nous chantons ta grandeur et ta grâce insondable,</text:span></text:p>
          <text:p text:style-name="P3"><text:span text:style-name="T2">Toi qui mourus pour nous, ô saint Agneau de Dieu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1.402cm" svg:height="13.181cm" svg:x="1.799cm" svg:y="5cm">
          <text:p text:style-name="P6"><text:span text:style-name="T3">2. Toi qui t’es abaissé de la gloire suprême</text:span></text:p>
          <text:p text:style-name="P6"><text:span text:style-name="T3">Aux profondes douleurs, à la mort de la croix,</text:span></text:p>
          <text:p text:style-name="P6"><text:span text:style-name="T3">Exalté maintenant plus haut que le ciel même,</text:span></text:p>
          <text:p text:style-name="P6"><text:span text:style-name="T3">Jésus, pour t’adorer, nous élevons nos voi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cm" svg:height="2cm" svg:x="1.4cm" svg:y="1.4cm">
          <text:list text:style-name="L1">
            <text:list-header>
              <text:p text:style-name="P1"><text:span text:style-name="T1">H&amp;C n°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8.8cm" svg:height="12.199cm" svg:x="1.2cm" svg:y="6cm">
          <text:p text:style-name="P3"><text:span text:style-name="T2">3. Célébrons l’Homme Dieu que la gloire couronne,</text:span></text:p>
          <text:p text:style-name="P3"><text:span text:style-name="T2">Celui qui de la mort sortit victorieux ;</text:span></text:p>
          <text:p text:style-name="P3"><text:span text:style-name="T2">Christ le Nazaréen, qui bientôt sur son trône,</text:span></text:p>
          <text:p text:style-name="P3"><text:span text:style-name="T2">Aux yeux de l’univers paraîtra glor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31:56.357000000</dc:date>
    <meta:editing-cycles>233</meta:editing-cycles>
    <meta:editing-duration>PT10H41M6S</meta:editing-duration>
    <meta:generator>LibreOffice/5.4.7.2$Windows_X86_64 LibreOffice_project/c838ef25c16710f8838b1faec480ebba495259d0</meta:generator>
    <meta:document-statistic meta:object-count="122"/>
  </office:meta>
</office:document-meta>
</file>