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9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1.949cm" fo:min-width="32.37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555cm" svg:x="1.799cm" svg:y="5cm">
          <text:p text:style-name="P3"><text:span text:style-name="T2">1. Dans les parcs de Jésus paissons en assurance ;</text:span></text:p>
          <text:p text:style-name="P3"><text:span text:style-name="T2">Du souverain Pasteur goûtons la grâce immense ;</text:span></text:p>
          <text:p text:style-name="P3"><text:span text:style-name="T2">Et savourons les eaux qui coulent nuit et jour</text:span></text:p>
          <text:p text:style-name="P3"><text:span text:style-name="T2">Du trône que pour nous éleva son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3.181cm" svg:x="1.799cm" svg:y="5cm">
          <text:p text:style-name="P6"><text:span text:style-name="T2">2. Reposons doucement dans son gras pâturage ;</text:span></text:p>
          <text:p text:style-name="P6"><text:span text:style-name="T2">Nous n’avons rien à craindre au plus fort de l’orage ;</text:span></text:p>
          <text:p text:style-name="P6"><text:span text:style-name="T2">Jésus-Christ est pour nous et toujours avec nous :</text:span></text:p>
          <text:p text:style-name="P6"><text:span text:style-name="T2">Demeurons constamment près d’un Berger si do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cm" svg:height="2cm" svg:x="1.4cm" svg:y="1.4cm">
          <text:list text:style-name="L1">
            <text:list-header>
              <text:p text:style-name="P1"><text:span text:style-name="T1">H&amp;C n°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87cm" svg:height="12.199cm" svg:x="1cm" svg:y="6cm">
          <text:p text:style-name="P3"><text:span text:style-name="T2">3. Pour nous brûle son cœur, ce cœur plein de tendresse ;</text:span></text:p>
          <text:p text:style-name="P3"><text:span text:style-name="T2">Sa vertu s’accomplit dans l’extrême faiblesse,</text:span></text:p>
          <text:p text:style-name="P3"><text:span text:style-name="T2">Notre impuissance même est notre sûreté ;</text:span></text:p>
          <text:p text:style-name="P3"><text:span text:style-name="T2">Qui ne veut rien sans lui peut tout en sa bon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57:30.596000000</dc:date>
    <meta:editing-cycles>234</meta:editing-cycles>
    <meta:editing-duration>PT10H43M5S</meta:editing-duration>
    <meta:generator>LibreOffice/5.4.7.2$Windows_X86_64 LibreOffice_project/c838ef25c16710f8838b1faec480ebba495259d0</meta:generator>
    <meta:document-statistic meta:object-count="122"/>
  </office:meta>
</office:document-meta>
</file>