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  <style:text-properties fo:font-size="40pt" style:font-size-asian="28pt" style:font-size-complex="28pt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755cm" svg:x="1.001cm" svg:y="3.8cm">
          <text:p text:style-name="P3"><text:span text:style-name="T2">1. Seigneur ! ta grâce illimitée,</text:span></text:p>
          <text:p text:style-name="P3"><text:span text:style-name="T2">Si pure et si douce pour moi,</text:span></text:p>
          <text:p text:style-name="P3"><text:span text:style-name="T2">Fait que mon âme est transportée,</text:span></text:p>
          <text:p text:style-name="P3"><text:span text:style-name="T2">Chaque fois que je pense à t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Oui, ton amour, toujours le même,</text:span></text:p>
          <text:p text:style-name="P3"><text:span text:style-name="T2">Sollicite mon faible cœur</text:span></text:p>
          <text:p text:style-name="P3"><text:span text:style-name="T2">À jouir de l’éclat suprême</text:span></text:p>
          <text:p text:style-name="P3"><text:span text:style-name="T2">De ses doux rayons de bonhe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Oh ! si mes yeux pouvaient sans cesse</text:span></text:p>
          <text:p text:style-name="P3"><text:span text:style-name="T2">Suivre cet astre glorieux,</text:span></text:p>
          <text:p text:style-name="P3"><text:span text:style-name="T2">Si je pouvais de ta tendresse</text:span></text:p>
          <text:p text:style-name="P3"><text:span text:style-name="T2">Voir tous les reflets radieux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Mon âme alors, pleine de zèle,</text:span></text:p>
          <text:p text:style-name="P3"><text:span text:style-name="T2">Saurait t’aimer plus ardemment,</text:span></text:p>
          <text:p text:style-name="P3"><text:span text:style-name="T2">Et, connaissant mieux son modèle,</text:span></text:p>
          <text:p text:style-name="P3"><text:span text:style-name="T2">Prendrait tout son accroissemen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Mais si quelquefois un nuage</text:span></text:p>
          <text:p text:style-name="P3"><text:span text:style-name="T2">Vient me dérober ta beauté,</text:span></text:p>
          <text:p text:style-name="P3"><text:span text:style-name="T2">Ami divin, après l’orage,</text:span></text:p>
          <text:p text:style-name="P3"><text:span text:style-name="T2">Comme avant, brille ta clarté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4" draw:layer="layout" svg:width="31.6cm" svg:height="13.726cm" draw:transform="rotate (-0.00383972435438842) translate (1.548cm 4.539cm)">
          <text:p text:style-name="P3"><text:span text:style-name="T2">6. De toi que rien ne me sépare,</text:span></text:p>
          <text:p text:style-name="P3"><text:span text:style-name="T2">Ô mon Sauveur ! Enseigne-moi,</text:span></text:p>
          <text:p text:style-name="P3"><text:span text:style-name="T2">Si de nouveau mon pied s’égare,</text:span></text:p>
          <text:p text:style-name="P3"><text:span text:style-name="T2">À revenir bientôt à t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4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7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4" draw:layer="layout" svg:width="31.6cm" svg:height="13.726cm" draw:transform="rotate (-0.00383972435438842) translate (1.548cm 4.539cm)">
          <text:p text:style-name="P3"><text:span text:style-name="T2">7. De ta paix, de ta bienveillance</text:span></text:p>
          <text:p text:style-name="P3"><text:span text:style-name="T2">Fais-moi savourer tout le prix ;</text:span></text:p>
          <text:p text:style-name="P3"><text:span text:style-name="T2">Couronne alors mon espérance,</text:span></text:p>
          <text:p text:style-name="P3"><text:span text:style-name="T2">Et me transporte en tes parvis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7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3</meta:editing-cycles>
    <meta:editing-duration>PT6M34S</meta:editing-duration>
    <meta:generator>LibreOffice/5.4.7.2$Windows_X86_64 LibreOffice_project/c838ef25c16710f8838b1faec480ebba495259d0</meta:generator>
    <dc:date>2020-06-09T14:20:44.095000000</dc:date>
    <meta:document-statistic meta:object-count="142"/>
  </office:meta>
</office:document-meta>
</file>