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3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47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3cm" fo:min-width="31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0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1.553cm" svg:x="1.799cm" svg:y="6.002cm">
          <text:list text:style-name="L2">
            <text:list-header>
              <text:p text:style-name="P3"><text:span text:style-name="T2">1. En toi, Jésus, mon cœur s’approche,</text:span></text:p>
              <text:p text:style-name="P3"><text:span text:style-name="T2">Sans crainte et joyeux, de mon Dieu.</text:span></text:p>
              <text:p text:style-name="P3"><text:span text:style-name="T2">Devant lui, par toi, sans reproche,</text:span></text:p>
              <text:p text:style-name="P3"><text:span text:style-name="T2">J’ai la libre entrée au saint li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601cm" svg:x="1.883cm" svg:y="1.001cm">
          <text:list text:style-name="L1">
            <text:list-header>
              <text:p text:style-name="P1"><text:span text:style-name="T1">H&amp;C n°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2.801cm" svg:x="1.799cm" svg:y="5.402cm">
          <text:list text:style-name="L2">
            <text:list-header>
              <text:p text:style-name="P3"><text:span text:style-name="T2">2. En toi, Seigneur, je suis tranquille ;</text:span></text:p>
              <text:p text:style-name="P3"><text:span text:style-name="T2">Je connais ton cœur tendre et bon.</text:span></text:p>
              <text:p text:style-name="P3"><text:span text:style-name="T2">Ce cœur fidèle est mon asile,</text:span></text:p>
              <text:p text:style-name="P3"><text:span text:style-name="T2">Ton sang précieux ma ranç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5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1.553cm" svg:x="1.799cm" svg:y="6.002cm">
          <text:list text:style-name="L2">
            <text:list-header>
              <text:p text:style-name="P3"><text:span text:style-name="T2">3. En toi, Seigneur, je ne redoute</text:span></text:p>
              <text:p text:style-name="P3"><text:span text:style-name="T2">Aucun danger dans le désert.</text:span></text:p>
              <text:p text:style-name="P3"><text:span text:style-name="T2">Où tes pas m’ont frayé la route,</text:span></text:p>
              <text:p text:style-name="P3"><text:span text:style-name="T2">Ton amour me tient à couver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7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1.6cm" svg:height="11.756cm" svg:x="1.799cm" svg:y="5.799cm">
          <text:list text:style-name="L2">
            <text:list-header>
              <text:p text:style-name="P3"><text:span text:style-name="T2">4. Je suis en toi ; que la mort vienne,</text:span></text:p>
              <text:p text:style-name="P3"><text:span text:style-name="T2">Je puis l’attendre sans effroi :</text:span></text:p>
              <text:p text:style-name="P3"><text:span text:style-name="T2">Ma vie est liée à la tienne,</text:span></text:p>
              <text:p text:style-name="P3"><text:span text:style-name="T2">Et je revivrai comme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8:08:48.974000000</dc:date>
    <meta:editing-cycles>246</meta:editing-cycles>
    <meta:editing-duration>PT11H32M40S</meta:editing-duration>
    <meta:document-statistic meta:object-count="126"/>
    <meta:generator>LibreOffice/5.4.7.2$Windows_X86_64 LibreOffice_project/c838ef25c16710f8838b1faec480ebba495259d0</meta:generator>
  </office:meta>
</office:document-meta>
</file>