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6cm" fo:min-width="23.856cm" fo:padding-top="0.127cm" fo:padding-bottom="0.127cm" fo:padding-left="0.254cm" fo:padding-right="0.254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505cm" fo:min-width="32.37cm" fo:padding-top="0.125cm" fo:padding-bottom="0.125cm" fo:padding-left="0.25cm" fo:padding-right="0.25cm" fo:wrap-option="wrap" draw:shadow-color="#808080"/>
    </style:style>
    <style:style style:name="gr3" style:family="graphic">
      <style:graphic-properties style:protect="size"/>
    </style:style>
    <style:style style:name="gr4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12.902cm" fo:padding-top="0.125cm" fo:padding-bottom="0.125cm" fo:padding-left="0.25cm" fo:padding-right="0.25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2.949cm" fo:min-width="32.498cm" fo:padding-top="0.125cm" fo:padding-bottom="0.125cm" fo:padding-left="0.25cm" fo:padding-right="0.25cm" fo:wrap-option="wrap" draw:shadow-color="#808080"/>
    </style:style>
    <style:style style:name="gr6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702cm" fo:padding-top="0.125cm" fo:padding-bottom="0.125cm" fo:padding-left="0.25cm" fo:padding-right="0.25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1.949cm" fo:min-width="32.101cm" fo:padding-top="0.125cm" fo:padding-bottom="0.125cm" fo:padding-left="0.25cm" fo:padding-right="0.25cm" fo:wrap-option="wrap" draw:shadow-color="#808080"/>
    </style:style>
    <style:style style:name="gr8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023cm" fo:min-width="29.103cm" fo:padding-top="0.125cm" fo:padding-bottom="0.125cm" fo:padding-left="0.25cm" fo:padding-right="0.25cm" fo:wrap-option="wrap" draw:shadow-color="#808080"/>
    </style:style>
    <style:style style:name="gr10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false" fo:min-height="1.549cm" fo:min-width="6.498cm" fo:padding-top="0.125cm" fo:padding-bottom="0.125cm" fo:padding-left="0.25cm" fo:padding-right="0.25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false" fo:min-height="13.476cm" fo:min-width="31.1cm" fo:padding-top="0.125cm" fo:padding-bottom="0.125cm" fo:padding-left="0.25cm" fo:padding-right="0.25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fo:min-height="11.43cm" draw:shadow-color="#808080"/>
    </style:style>
    <style:style style:name="pr2" style:family="presentation" style:parent-style-name="Standard-notes">
      <style:graphic-properties draw:stroke="none" draw:fill="none" draw:fill-color="#ffffff" draw:textarea-horizontal-align="justify" draw:textarea-vertical-align="middle" fo:min-height="11.412cm" draw:shadow-color="#808080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paragraph-properties fo:margin-left="0cm" fo:margin-right="0cm" fo:margin-top="0.202cm" fo:margin-bottom="0cm" fo:line-height="115%" fo:text-indent="0cm" style:punctuation-wrap="hanging" style:line-break="strict" style:writing-mode="lr-tb"/>
    </style:style>
    <style:style style:name="P4" style:family="paragraph">
      <loext:graphic-properties draw:fill="none" draw:fill-color="#ffffff"/>
      <style:paragraph-properties fo:margin-left="0cm" fo:margin-right="0cm" fo:margin-top="0.202cm" fo:margin-bottom="0cm" fo:line-height="115%" fo:text-indent="0cm" style:punctuation-wrap="hanging" style:line-break="strict" style:writing-mode="lr-tb" style:font-independent-line-spacing="true"/>
      <style:text-properties fo:font-size="40pt" style:font-size-asian="28pt" style:font-size-complex="28pt"/>
    </style:style>
    <style:style style:name="P5" style:family="paragraph">
      <loext:graphic-properties draw:fill="none" draw:fill-color="#ffffff"/>
    </style:style>
    <style:style style:name="T1" style:family="text">
      <style:text-properties fo:color="#90c226" fo:font-size="36pt" fo:language="fr" fo:country="FR" fo:font-weight="bold" style:font-size-asian="36pt" style:language-asian="fr" style:country-asian="FR" style:font-weight-asian="bold" style:font-size-complex="36pt" style:language-complex="fr" style:country-complex="FR" style:font-weight-complex="bold"/>
    </style:style>
    <style:style style:name="T2" style:family="text">
      <style:text-properties fo:color="#404040" style:font-name="Arial Rounded MT Bold" fo:font-size="40pt" fo:language="fr" fo:country="FR" fo:font-weight="bold" style:font-size-asian="28pt" style:language-asian="fr" style:country-asian="FR" style:font-weight-asian="bold" style:font-size-complex="28pt" style:language-complex="fr" style:country-complex="FR" style:font-weight-complex="bold"/>
    </style:style>
    <text:list-style style:name="L1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draw:custom-shape draw:style-name="gr1" draw:text-style-name="P2" draw:layer="layout" svg:width="24.364cm" svg:height="1.8cm" svg:x="1.398cm" svg:y="1.199cm">
          <text:list text:style-name="L1">
            <text:list-header>
              <text:p text:style-name="P1"><text:span text:style-name="T1">H&amp;C n°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4" draw:layer="layout" svg:width="32.87cm" svg:height="13.755cm" svg:x="1.001cm" svg:y="3.8cm">
          <text:p text:style-name="P3"><text:span text:style-name="T2">1. C’est du Père des lumières</text:span></text:p>
          <text:p text:style-name="P3"><text:span text:style-name="T2">Que descend tout don parfait ;</text:span></text:p>
          <text:p text:style-name="P3"><text:span text:style-name="T2">Il répond à mes prières,</text:span></text:p>
          <text:p text:style-name="P3"><text:span text:style-name="T2">À bénir il se complaît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0.005cm" svg:height="0.004cm" svg:x="0.004cm" svg:y="0cm" draw:page-number="1" presentation:class="page"/>
          <draw:frame presentation:style-name="pr1" draw:text-style-name="P5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4" draw:text-style-name="P2" draw:layer="layout" svg:width="13.402cm" svg:height="1.799cm" svg:x="1.199cm" svg:y="1.398cm">
          <text:list text:style-name="L1">
            <text:list-header>
              <text:p text:style-name="P1"><text:span text:style-name="T1">H&amp;C n°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" draw:text-style-name="P4" draw:layer="layout" svg:width="32.998cm" svg:height="13.199cm" svg:x="1.001cm" svg:y="5cm">
          <text:p text:style-name="P3"><text:span text:style-name="T2">2. Père des miséricordes,</text:span></text:p>
          <text:p text:style-name="P3"><text:span text:style-name="T2">Tu me soutiens chaque jour ;</text:span></text:p>
          <text:p text:style-name="P3"><text:span text:style-name="T2">Par ta grâce tu m’accordes</text:span></text:p>
          <text:p text:style-name="P3"><text:span text:style-name="T2">De connaître ton amou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2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6" draw:text-style-name="P2" draw:layer="layout" svg:width="7.202cm" svg:height="1.799cm" svg:x="1.199cm" svg:y="1.398cm">
          <text:list text:style-name="L1">
            <text:list-header>
              <text:p text:style-name="P1"><text:span text:style-name="T1">H&amp;C n°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7" draw:text-style-name="P4" draw:layer="layout" svg:width="32.601cm" svg:height="12.199cm" svg:x="1.001cm" svg:y="6cm">
          <text:p text:style-name="P3"><text:span text:style-name="T2">3. Oh ! quel amour ineffable</text:span></text:p>
          <text:p text:style-name="P3"><text:span text:style-name="T2">Je trouve, ô Dieu, dans ton cœur !</text:span></text:p>
          <text:p text:style-name="P3"><text:span text:style-name="T2">Oh ! quel amour insondable !</text:span></text:p>
          <text:p text:style-name="P3"><text:span text:style-name="T2">Quel trésor pour le pécheur 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3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8" draw:text-style-name="P2" draw:layer="layout" svg:width="6.998cm" svg:height="1.799cm" svg:x="1.398cm" svg:y="1.001cm">
          <text:list text:style-name="L1">
            <text:list-header>
              <text:p text:style-name="P1"><text:span text:style-name="T1">H&amp;C n°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4" draw:layer="layout" svg:width="29.603cm" svg:height="13.273cm" draw:transform="rotate (0.00279252680319093) translate (1.494cm 5.034cm)">
          <text:p text:style-name="P3"><text:span text:style-name="T2">4. Ah ! dans ta sainte demeure</text:span></text:p>
          <text:p text:style-name="P3"><text:span text:style-name="T2">Je puis m’approcher de toi ;</text:span></text:p>
          <text:p text:style-name="P3"><text:span text:style-name="T2">Que je vive ou que je meure,</text:span></text:p>
          <text:p text:style-name="P3"><text:span text:style-name="T2">Ton ciel est ouvert pour moi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4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10" draw:text-style-name="P2" draw:layer="layout" svg:width="6.998cm" svg:height="1.799cm" svg:x="1.398cm" svg:y="1.398cm">
          <text:list text:style-name="L1">
            <text:list-header>
              <text:p text:style-name="P1"><text:span text:style-name="T1">H&amp;C n°8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1" draw:text-style-name="P4" draw:layer="layout" svg:width="31.6cm" svg:height="13.726cm" draw:transform="rotate (-0.00383972435438842) translate (1.548cm 4.539cm)">
          <text:p text:style-name="P3"><text:span text:style-name="T2">5. Gloire à toi, mon Dieu, mon Père,</text:span></text:p>
          <text:p text:style-name="P3"><text:span text:style-name="T2">Toi qui m’aimas le premier !</text:span></text:p>
          <text:p text:style-name="P3"><text:span text:style-name="T2">À ton cœur mon âme est chère ;</text:span></text:p>
          <text:p text:style-name="P3"><text:span text:style-name="T2">Possède-moi tout entier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32.76cm" svg:height="34.687cm" svg:x="-32.773cm" svg:y="-32.769cm" draw:page-number="5" presentation:class="page"/>
          <draw:frame presentation:style-name="pr2" draw:text-style-name="P5" draw:layer="layout" svg:width="15.222cm" svg:height="11.41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Microsoft YaHei1" svg:font-family="'Microsoft YaHei'" style:font-pitch="variable"/>
    <style:font-face style:name="Segoe UI" svg:font-family="'Segoe UI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Rounded MT Bold" svg:font-family="'Arial Rounded MT Bold'" style:font-family-generic="swiss" style:font-pitch="variable"/>
    <style:font-face style:name="Trebuchet MS" svg:font-family="'Trebuchet M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Standard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Standard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1-notes" style:family="presentation">
      <style:graphic-properties draw:stroke="none" draw:fill="none">
        <text:list-style style:name="Titr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1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1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outline2" style:family="presentation" style:parent-style-name="Titre1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1-outline3" style:family="presentation" style:parent-style-name="Titre1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1-outline4" style:family="presentation" style:parent-style-name="Titre1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5" style:family="presentation" style:parent-style-name="Titre1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6" style:family="presentation" style:parent-style-name="Titre1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7" style:family="presentation" style:parent-style-name="Titre1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8" style:family="presentation" style:parent-style-name="Titre1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outline9" style:family="presentation" style:parent-style-name="Titre1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2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2-notes" style:family="presentation">
      <style:graphic-properties draw:stroke="none" draw:fill="none">
        <text:list-style style:name="Titr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2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outline2" style:family="presentation" style:parent-style-name="Titre2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2-outline3" style:family="presentation" style:parent-style-name="Titre2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2-outline4" style:family="presentation" style:parent-style-name="Titre2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5" style:family="presentation" style:parent-style-name="Titre2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6" style:family="presentation" style:parent-style-name="Titre2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7" style:family="presentation" style:parent-style-name="Titre2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8" style:family="presentation" style:parent-style-name="Titre2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outline9" style:family="presentation" style:parent-style-name="Titre2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2-subtitle" style:family="presentation">
      <style:graphic-properties draw:stroke="none" draw:fill="none" draw:textarea-vertical-align="middle">
        <text:list-style style:name="Titr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2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re3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re3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re3-notes" style:family="presentation">
      <style:graphic-properties draw:stroke="none" draw:fill="none">
        <text:list-style style:name="Titr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2pt" style:font-style-asian="normal" style:font-weight-asian="normal" style:font-name-complex="Lucida Sans" style:font-family-complex="'Lucida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re3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Titre3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start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outline2" style:family="presentation" style:parent-style-name="Titre3-outline1">
      <style:paragraph-properties fo:margin-left="2.063cm" fo:margin-right="0cm" fo:margin-top="0.352cm" fo:margin-bottom="0cm" fo:line-height="100%" fo:text-align="start" fo:text-indent="-0.793cm" style:punctuation-wrap="simple" style:line-break="normal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6pt" fo:font-style="normal" fo:text-shadow="none" style:text-underline-style="none" fo:font-weight="normal" style:font-name-asian="Microsoft YaHei1" style:font-family-asian="'Microsoft YaHei'" style:font-pitch-asian="variable" style:font-size-asian="16pt" style:font-style-asian="normal" style:font-weight-asian="normal" style:font-name-complex="Microsoft YaHei1" style:font-family-complex="'Microsoft YaHei'" style:font-pitch-complex="variable" style:font-size-complex="16pt" style:font-style-complex="normal" style:font-weight-complex="normal" style:font-relief="none"/>
    </style:style>
    <style:style style:name="Titre3-outline3" style:family="presentation" style:parent-style-name="Titre3-outline2">
      <style:paragraph-properties fo:margin-left="3.17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4pt" fo:font-style="normal" fo:text-shadow="none" style:text-underline-style="none" fo:font-weight="normal" style:font-name-asian="Microsoft YaHei1" style:font-family-asian="'Microsoft YaHei'" style:font-pitch-asian="variable" style:font-size-asian="14pt" style:font-style-asian="normal" style:font-weight-asian="normal" style:font-name-complex="Microsoft YaHei1" style:font-family-complex="'Microsoft YaHei'" style:font-pitch-complex="variable" style:font-size-complex="14pt" style:font-style-complex="normal" style:font-weight-complex="normal" style:font-relief="none"/>
    </style:style>
    <style:style style:name="Titre3-outline4" style:family="presentation" style:parent-style-name="Titre3-outline3">
      <style:paragraph-properties fo:margin-left="4.44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5" style:family="presentation" style:parent-style-name="Titre3-outline4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6" style:family="presentation" style:parent-style-name="Titre3-outline5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7" style:family="presentation" style:parent-style-name="Titre3-outline6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8" style:family="presentation" style:parent-style-name="Titre3-outline7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outline9" style:family="presentation" style:parent-style-name="Titre3-outline8">
      <style:paragraph-properties fo:margin-left="5.715cm" fo:margin-right="0cm" fo:margin-top="0.352cm" fo:margin-bottom="0cm" fo:line-height="100%" fo:text-align="start" fo:text-indent="-0.635cm" style:punctuation-wrap="simple" style:line-break="normal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404040" style:text-line-through-style="none" style:text-line-through-type="none" style:text-position="0% 100%" style:font-name="Trebuchet MS" fo:font-family="'Trebuchet MS'" style:font-family-generic="swiss" style:font-pitch="variable" fo:font-size="12pt" fo:font-style="normal" fo:text-shadow="none" style:text-underline-style="none" fo:font-weight="normal" style:font-name-asian="Microsoft YaHei1" style:font-family-asian="'Microsoft YaHei'" style:font-pitch-asian="variable" style:font-size-asian="12pt" style:font-style-asian="normal" style:font-weight-asian="normal" style:font-name-complex="Microsoft YaHei1" style:font-family-complex="'Microsoft YaHei'" style:font-pitch-complex="variable" style:font-size-complex="12pt" style:font-style-complex="normal" style:font-weight-complex="normal" style:font-relief="none"/>
    </style:style>
    <style:style style:name="Titre3-subtitle" style:family="presentation">
      <style:graphic-properties draw:stroke="none" draw:fill="none" draw:textarea-vertical-align="middle">
        <text:list-style style:name="Titre3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352cm" fo:margin-bottom="0cm" fo:line-height="100%" fo:text-align="center" fo:text-indent="-0.952cm" style:punctuation-wrap="simple" style:line-break="normal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font-variant="normal" fo:text-transform="none" fo:color="#404040" style:text-outline="false" style:text-line-through-style="none" style:text-line-through-type="none" style:text-position="0% 100%" style:font-name="Trebuchet MS" fo:font-family="'Trebuchet MS'" style:font-family-generic="swiss" style:font-pitch="variable" fo:font-size="18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18pt" style:font-style-asian="normal" style:font-weight-asian="normal" style:font-name-complex="Microsoft YaHei1" style:font-family-complex="'Microsoft YaHei'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re3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re3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font-variant="normal" fo:text-transform="none" fo:color="#90c226" style:text-outline="false" style:text-line-through-style="none" style:text-line-through-type="none" style:text-position="0% 100%" style:font-name="Trebuchet MS" fo:font-family="'Trebuchet MS'" style:font-family-generic="swiss" style:font-pitch="variable" fo:font-size="36pt" fo:font-style="normal" fo:text-shadow="none" style:text-underline-style="none" fo:font-weight="normal" style:letter-kerning="true" fo:background-color="transparent" style:font-name-asian="Microsoft YaHei1" style:font-family-asian="'Microsoft YaHei'" style:font-pitch-asian="variable" style:font-size-asian="36pt" style:font-style-asian="normal" style:font-weight-asian="normal" style:font-name-complex="Microsoft YaHei1" style:font-family-complex="'Microsoft YaHei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3.87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solid" svg:stroke-width="0.026cm" svg:stroke-color="#bfbfbf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>
      <style:graphic-properties draw:stroke="solid" svg:stroke-width="0.026cm" svg:stroke-color="#d9d9d9" svg:stroke-opacity="100%" draw:stroke-linejoin="miter" svg:stroke-linecap="round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19cm" fo:padding-top="0.13cm" fo:padding-bottom="0.13cm" fo:padding-left="0.25cm" fo:padding-right="0.25cm" fo:wrap-option="no-wrap" draw:shadow-color="#808080"/>
    </style:style>
    <style:style style:name="Mgr6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5cm" fo:padding-top="0.13cm" fo:padding-bottom="0.13cm" fo:padding-left="0.25cm" fo:padding-right="0.25cm" fo:wrap-option="no-wrap" draw:shadow-color="#808080"/>
    </style:style>
    <style:style style:name="Mgr7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6cm" fo:padding-top="0.13cm" fo:padding-bottom="0.13cm" fo:padding-left="0.25cm" fo:padding-right="0.25cm" fo:wrap-option="no-wrap" draw:shadow-color="#808080"/>
    </style:style>
    <style:style style:name="Mgr8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5cm" fo:padding-top="0.13cm" fo:padding-bottom="0.13cm" fo:padding-left="0.25cm" fo:padding-right="0.25cm" fo:wrap-option="no-wrap" draw:shadow-color="#808080"/>
    </style:style>
    <style:style style:name="Mgr9" style:family="graphic" style:parent-style-name="standard">
      <style:graphic-properties draw:stroke="none" draw:fill="solid" draw:fill-color="#c0e474" draw:opacity="70%" draw:textarea-horizontal-align="left" draw:textarea-vertical-align="middle" draw:auto-grow-height="false" fo:min-height="18.781cm" fo:min-width="3.053cm" fo:padding-top="0.13cm" fo:padding-bottom="0.13cm" fo:padding-left="0.25cm" fo:padding-right="0.25cm" fo:wrap-option="no-wrap" draw:shadow-color="#808080"/>
    </style:style>
    <style:style style:name="Mgr10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8cm" fo:padding-top="0.13cm" fo:padding-bottom="0.13cm" fo:padding-left="0.25cm" fo:padding-right="0.25cm" fo:wrap-option="no-wrap" draw:shadow-color="#808080"/>
    </style:style>
    <style:style style:name="Mgr11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09cm" fo:padding-top="0.13cm" fo:padding-bottom="0.13cm" fo:padding-left="0.25cm" fo:padding-right="0.25cm" fo:wrap-option="no-wrap" draw:shadow-color="#808080"/>
    </style:style>
    <style:style style:name="Mgr12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2.364cm" fo:min-width="0.108cm" fo:padding-top="0.13cm" fo:padding-bottom="0.13cm" fo:padding-left="0.25cm" fo:padding-right="0.25cm" fo:wrap-option="no-wrap" draw:shadow-color="#808080"/>
    </style:style>
    <style:style style:name="Mgr1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4" style:family="graphic" style:parent-style-name="standard">
      <style:graphic-properties draw:stroke="none" draw:fill="none" draw:fill-color="#ffffff" draw:textarea-horizontal-align="left" draw:textarea-vertical-align="middle" draw:auto-grow-height="false" fo:min-height="0.755cm" fo:min-width="16.993cm" fo:padding-top="0.13cm" fo:padding-bottom="0.13cm" fo:padding-left="0.25cm" fo:padding-right="0.25cm" fo:wrap-option="no-wrap" draw:shadow-color="#808080"/>
    </style:style>
    <style:style style:name="Mgr1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16" style:family="graphic" style:parent-style-name="standard">
      <style:graphic-properties draw:stroke="none" svg:stroke-width="0.026cm" svg:stroke-color="#000000" draw:stroke-linejoin="miter" svg:stroke-linecap="square" draw:fill="solid" draw:fill-color="#ffffff" draw:textarea-horizontal-align="center" draw:textarea-vertical-align="middle" draw:shadow-color="#808080" style:protect="position size"/>
    </style:style>
    <style:style style:name="Mgr17" style:family="graphic" style:parent-style-name="standard">
      <style:graphic-properties draw:stroke="none" draw:fill="solid" draw:fill-color="#ffffff" draw:textarea-horizontal-align="left" draw:textarea-vertical-align="middle" draw:auto-grow-height="false" fo:min-height="25.138cm" fo:min-width="18.548cm" fo:padding-top="0.13cm" fo:padding-bottom="0.13cm" fo:padding-left="0.25cm" fo:padding-right="0.25cm" fo:wrap-option="no-wrap" draw:shadow-color="#808080"/>
    </style:style>
    <style:style style:name="Mgr18" style:family="graphic" style:parent-style-name="standard">
      <style:graphic-properties draw:stroke="none" draw:fill="solid" draw:fill-color="#90c226" draw:opacity="30%" draw:textarea-horizontal-align="left" draw:textarea-vertical-align="middle" draw:auto-grow-height="false" fo:min-height="18.781cm" fo:min-width="7.82cm" fo:padding-top="0.13cm" fo:padding-bottom="0.13cm" fo:padding-left="0.25cm" fo:padding-right="0.25cm" fo:wrap-option="no-wrap" draw:shadow-color="#808080"/>
    </style:style>
    <style:style style:name="Mgr19" style:family="graphic" style:parent-style-name="standard">
      <style:graphic-properties draw:stroke="none" draw:fill="solid" draw:fill-color="#90c226" draw:opacity="20%" draw:textarea-horizontal-align="left" draw:textarea-vertical-align="middle" draw:auto-grow-height="false" fo:min-height="18.781cm" fo:min-width="6.656cm" fo:padding-top="0.13cm" fo:padding-bottom="0.13cm" fo:padding-left="0.25cm" fo:padding-right="0.25cm" fo:wrap-option="no-wrap" draw:shadow-color="#808080"/>
    </style:style>
    <style:style style:name="Mgr20" style:family="graphic" style:parent-style-name="standard">
      <style:graphic-properties draw:stroke="none" draw:fill="solid" draw:fill-color="#54a021" draw:opacity="72%" draw:textarea-horizontal-align="left" draw:textarea-vertical-align="middle" draw:auto-grow-height="false" fo:min-height="3.258cm" fo:min-width="4.007cm" fo:padding-top="0.13cm" fo:padding-bottom="0.13cm" fo:padding-left="0.25cm" fo:padding-right="0.25cm" fo:wrap-option="no-wrap" draw:shadow-color="#808080"/>
    </style:style>
    <style:style style:name="Mgr21" style:family="graphic" style:parent-style-name="standard">
      <style:graphic-properties draw:stroke="none" draw:fill="solid" draw:fill-color="#3f7819" draw:opacity="70%" draw:textarea-horizontal-align="left" draw:textarea-vertical-align="middle" draw:auto-grow-height="false" fo:min-height="18.781cm" fo:min-width="7.397cm" fo:padding-top="0.13cm" fo:padding-bottom="0.13cm" fo:padding-left="0.25cm" fo:padding-right="0.25cm" fo:wrap-option="no-wrap" draw:shadow-color="#808080"/>
    </style:style>
    <style:style style:name="Mgr22" style:family="graphic" style:parent-style-name="standard">
      <style:graphic-properties draw:stroke="none" draw:fill="solid" draw:fill-color="#90c226" draw:opacity="65%" draw:textarea-horizontal-align="left" draw:textarea-vertical-align="middle" draw:auto-grow-height="false" fo:min-height="18.781cm" fo:min-width="2.939cm" fo:padding-top="0.13cm" fo:padding-bottom="0.13cm" fo:padding-left="0.25cm" fo:padding-right="0.25cm" fo:wrap-option="no-wrap" draw:shadow-color="#808080"/>
    </style:style>
    <style:style style:name="Mgr23" style:family="graphic" style:parent-style-name="standard">
      <style:graphic-properties draw:stroke="none" draw:fill="solid" draw:fill-color="#90c226" draw:opacity="80%" draw:textarea-horizontal-align="left" draw:textarea-vertical-align="middle" draw:auto-grow-height="false" fo:min-height="2.756cm" fo:min-width="2.01cm" fo:padding-top="0.13cm" fo:padding-bottom="0.13cm" fo:padding-left="0.25cm" fo:padding-right="0.25cm" fo:wrap-option="no-wrap" draw:shadow-color="#808080"/>
    </style:style>
    <style:style style:name="Mgr24" style:family="graphic" style:parent-style-name="standard">
      <style:graphic-properties draw:stroke="none" draw:fill="solid" draw:fill-color="#90c226" draw:opacity="85%" draw:textarea-horizontal-align="left" draw:textarea-vertical-align="middle" draw:auto-grow-height="false" fo:min-height="4.976cm" fo:min-width="0.656cm" fo:padding-top="0.13cm" fo:padding-bottom="0.13cm" fo:padding-left="0.25cm" fo:padding-right="0.25cm" fo:wrap-option="no-wrap" draw:shadow-color="#808080"/>
    </style:style>
    <style:style style:name="Mgr2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6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27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28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29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0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1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3cm" fo:min-width="1.193cm" fo:padding-top="0.13cm" fo:padding-bottom="0.13cm" fo:padding-left="0.25cm" fo:padding-right="0.25cm" fo:wrap-option="wrap" draw:shadow-color="#808080"/>
    </style:style>
    <style:style style:name="Mgr32" style:family="graphic" style:parent-style-name="standard" style:list-style-name="ML4">
      <style:graphic-properties draw:stroke="none" draw:fill="none" draw:fill-color="#ffffff" draw:textarea-horizontal-align="justify" draw:textarea-vertical-align="middle" draw:auto-grow-height="false" fo:min-height="1.367cm" fo:min-width="1.194cm" fo:padding-top="0.13cm" fo:padding-bottom="0.13cm" fo:padding-left="0.25cm" fo:padding-right="0.25cm" fo:wrap-option="wrap" draw:shadow-color="#808080"/>
    </style:style>
    <style:style style:name="Mgr33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gr34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draw:auto-grow-width="false" fo:min-height="0.985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solid" draw:fill-color="#90c226" draw:opacity="30%"/>
      <style:paragraph-properties style:writing-mode="lr-tb" style:font-independent-line-spacing="true"/>
    </style:style>
    <style:style style:name="MP7" style:family="paragraph">
      <loext:graphic-properties draw:fill="solid" draw:fill-color="#90c226" draw:opacity="20%"/>
      <style:paragraph-properties style:writing-mode="lr-tb" style:font-independent-line-spacing="true"/>
    </style:style>
    <style:style style:name="MP8" style:family="paragraph">
      <loext:graphic-properties draw:fill="solid" draw:fill-color="#54a021" draw:opacity="72%"/>
      <style:paragraph-properties style:writing-mode="lr-tb" style:font-independent-line-spacing="true"/>
    </style:style>
    <style:style style:name="MP9" style:family="paragraph">
      <loext:graphic-properties draw:fill="solid" draw:fill-color="#3f7819" draw:opacity="70%"/>
      <style:paragraph-properties style:writing-mode="lr-tb" style:font-independent-line-spacing="true"/>
    </style:style>
    <style:style style:name="MP10" style:family="paragraph">
      <loext:graphic-properties draw:fill="solid" draw:fill-color="#c0e474" draw:opacity="70%"/>
      <style:paragraph-properties style:writing-mode="lr-tb" style:font-independent-line-spacing="true"/>
    </style:style>
    <style:style style:name="MP11" style:family="paragraph">
      <loext:graphic-properties draw:fill="solid" draw:fill-color="#90c226" draw:opacity="65%"/>
      <style:paragraph-properties style:writing-mode="lr-tb" style:font-independent-line-spacing="true"/>
    </style:style>
    <style:style style:name="MP12" style:family="paragraph">
      <loext:graphic-properties draw:fill="solid" draw:fill-color="#90c226" draw:opacity="80%"/>
      <style:paragraph-properties style:writing-mode="lr-tb" style:font-independent-line-spacing="true"/>
    </style:style>
    <style:style style:name="MP13" style:family="paragraph">
      <loext:graphic-properties draw:fill="solid" draw:fill-color="#90c226" draw:opacity="85%"/>
      <style:paragraph-properties style:writing-mode="lr-tb" style:font-independent-line-spacing="true"/>
    </style:style>
    <style:style style:name="MP1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15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16" style:family="paragraph">
      <loext:graphic-properties draw:fill="none" draw:fill-color="#ffffff"/>
      <style:paragraph-properties style:writing-mode="lr-tb" style:font-independent-line-spacing="true"/>
    </style:style>
    <style:style style:name="MP17" style:family="paragraph">
      <loext:graphic-properties draw:fill="solid" draw:fill-color="#ffffff"/>
      <style:paragraph-properties fo:text-align="center"/>
    </style:style>
    <style:style style:name="MP18" style:family="paragraph">
      <loext:graphic-properties draw:fill="solid" draw:fill-color="#ffffff"/>
      <style:paragraph-properties style:writing-mode="lr-tb" style:font-independent-line-spacing="true"/>
    </style:style>
    <style:style style:name="MP19" style:family="paragraph">
      <style:paragraph-properties fo:margin-left="0cm" fo:margin-right="0cm" fo:line-height="100%" fo:text-indent="0cm" style:punctuation-wrap="hanging" style:line-break="strict"/>
    </style:style>
    <style:style style:name="MP20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898989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3" style:family="text">
      <style:text-properties fo:color="#90c226" fo:font-size="9pt" fo:language="en" fo:country="US" style:font-name-asian="Segoe UI" style:font-size-asian="9pt" style:language-asian="en" style:country-asian="US" style:font-name-complex="Segoe UI" style:font-size-complex="9pt" style:language-complex="en" style:country-complex="US"/>
    </style:style>
    <style:style style:name="MT4" style:family="text">
      <style:text-properties fo:color="#c0e474" style:font-name="Arial" fo:font-size="80pt" fo:language="en" fo:country="US" style:font-size-asian="80pt" style:language-asian="en" style:country-asian="US" style:font-size-complex="80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90c226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c0e474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4.512cm" svg:x="1cm" svg:y="3.156cm"/>
      <draw:page-thumbnail draw:layer="backgroundobjects" svg:width="8.024cm" svg:height="4.512cm" svg:x="1cm" svg:y="10.442cm"/>
      <draw:page-thumbnail draw:layer="backgroundobjects" svg:width="8.024cm" svg:height="4.512cm" svg:x="1cm" svg:y="17.728cm"/>
      <draw:page-thumbnail draw:layer="backgroundobjects" svg:width="8.024cm" svg:height="4.512cm" svg:x="10.025cm" svg:y="3.156cm"/>
      <draw:page-thumbnail draw:layer="backgroundobjects" svg:width="8.024cm" svg:height="4.512cm" svg:x="10.025cm" svg:y="10.442cm"/>
      <draw:page-thumbnail draw:layer="backgroundobjects" svg:width="8.024cm" svg:height="4.512cm" svg:x="10.025cm" svg:y="17.728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Standard-title" draw:layer="backgroundobjects" svg:width="23.848cm" svg:height="3.638cm" svg:x="1.883cm" svg:y="1.693cm" presentation:class="title" presentation:placeholder="true">
        <draw:text-box/>
      </draw:frame>
      <draw:frame presentation:style-name="Standard-outline1" draw:layer="backgroundobjects" svg:width="23.848cm" svg:height="10.751cm" svg:x="1.883cm" svg:y="6.001cm" presentation:class="outline" presentation:placeholder="true">
        <draw:text-box/>
      </draw:frame>
      <draw:frame draw:style-name="Mgr1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15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32.747cm" svg:height="34.674cm" svg:x="-32.774cm" svg:y="-32.769cm" presentation:class="page"/>
        <draw:frame presentation:style-name="Standard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1" style:page-layout-name="PM1" draw:style-name="Mdp1">
      <draw:g>
        <draw:line draw:style-name="Mgr3" draw:text-style-name="MP5" draw:layer="backgroundobjects" svg:x1="26.013cm" svg:y1="0cm" svg:x2="29.368cm" svg:y2="19.019cm">
          <text:p/>
        </draw:line>
        <draw:line draw:style-name="Mgr4" draw:text-style-name="MP5" draw:layer="backgroundobjects" svg:x1="33.834cm" svg:y1="10.226cm" svg:x2="20.581cm" svg:y2="19.019cm">
          <text:p/>
        </draw:line>
        <draw:custom-shape draw:style-name="Mgr18" draw:text-style-name="MP6" draw:layer="backgroundobjects" svg:width="8.32cm" svg:height="19.041cm" svg:x="25.489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19" draw:text-style-name="MP7" draw:layer="backgroundobjects" svg:width="7.156cm" svg:height="19.041cm" svg:x="26.657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0" draw:text-style-name="MP8" draw:layer="backgroundobjects" svg:width="9.012cm" svg:height="10.552cm" svg:x="24.797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1" draw:text-style-name="MP9" draw:layer="backgroundobjects" svg:width="7.897cm" svg:height="19.041cm" svg:x="25.912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6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22" draw:text-style-name="MP11" draw:layer="backgroundobjects" svg:width="3.439cm" svg:height="19.041cm" svg:x="30.37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23" draw:text-style-name="MP12" draw:layer="backgroundobjects" svg:width="5.018cm" svg:height="9.049cm" svg:x="28.791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24" draw:text-style-name="MP13" draw:layer="backgroundobjects" svg:width="2.31cm" svg:height="15.707cm" draw:transform="rotate (-3.14159265358979) translate (2.31cm 15.706cm)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frame presentation:style-name="Titre1-title" draw:layer="backgroundobjects" svg:width="23.848cm" svg:height="3.638cm" svg:x="1.883cm" svg:y="1.693cm" presentation:class="title" presentation:placeholder="true">
        <draw:text-box/>
      </draw:frame>
      <draw:frame presentation:style-name="Titre1-outline1" draw:layer="backgroundobjects" svg:width="23.848cm" svg:height="10.751cm" svg:x="1.883cm" svg:y="6.001cm" presentation:class="outline" presentation:placeholder="true">
        <draw:text-box/>
      </draw:frame>
      <draw:frame draw:style-name="Mgr25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26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1-title" draw:layer="backgroundobjects" svg:width="32.747cm" svg:height="34.674cm" svg:x="-32.774cm" svg:y="-32.769cm" presentation:class="page"/>
        <draw:frame presentation:style-name="Titre1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2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27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28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2-title" draw:layer="backgroundobjects" svg:width="23.848cm" svg:height="3.638cm" svg:x="1.883cm" svg:y="1.693cm" presentation:class="title" presentation:placeholder="true">
        <draw:text-box/>
      </draw:frame>
      <draw:frame presentation:style-name="Titre2-outline1" draw:layer="backgroundobjects" svg:width="23.848cm" svg:height="10.751cm" svg:x="1.883cm" svg:y="6.001cm" presentation:class="outline" presentation:placeholder="true">
        <draw:text-box/>
      </draw:frame>
      <draw:frame draw:style-name="Mgr29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0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2-title" draw:layer="backgroundobjects" svg:width="32.747cm" svg:height="34.674cm" svg:x="-32.774cm" svg:y="-32.769cm" presentation:class="page"/>
        <draw:frame presentation:style-name="Titre2-notes" draw:layer="backgroundobjects" svg:width="15.209cm" svg:height="11.399cm" svg:x="1.904cm" svg:y="12.064cm" presentation:class="notes" presentation:placeholder="true">
          <draw:text-box/>
        </draw:frame>
      </presentation:notes>
    </style:master-page>
    <style:master-page style:name="Titre3" style:page-layout-name="PM1" draw:style-name="Mdp1">
      <draw:g>
        <draw:line draw:style-name="Mgr3" draw:text-style-name="MP5" draw:layer="backgroundobjects" svg:x1="26.009cm" svg:y1="0cm" svg:x2="29.364cm" svg:y2="19.019cm">
          <text:p/>
        </draw:line>
        <draw:line draw:style-name="Mgr4" draw:text-style-name="MP5" draw:layer="backgroundobjects" svg:x1="33.83cm" svg:y1="10.226cm" svg:x2="20.576cm" svg:y2="19.019cm">
          <text:p/>
        </draw:line>
        <draw:custom-shape draw:style-name="Mgr5" draw:text-style-name="MP6" draw:layer="backgroundobjects" svg:width="8.319cm" svg:height="19.041cm" svg:x="25.484cm" svg:y="-0.022cm">
          <text:p/>
          <draw:enhanced-geometry svg:viewBox="0 0 3007349 6866467" draw:extrusion-allowed="true" draw:glue-points="2045532 0 3007349 0 3007349 6866467 0 6866467 2045532 0" draw:type="non-primitive" draw:enhanced-path="M 2045532 0 L 3007349 0 3007349 6866467 0 6866467 2045532 0 Z N">
            <draw:equation draw:name="f0" draw:formula="1"/>
            <draw:equation draw:name="f1" draw:formula="1"/>
            <draw:equation draw:name="f2" draw:formula="1"/>
            <draw:equation draw:name="f3" draw:formula="-14917"/>
            <draw:equation draw:name="f4" draw:formula="1"/>
          </draw:enhanced-geometry>
        </draw:custom-shape>
        <draw:custom-shape draw:style-name="Mgr6" draw:text-style-name="MP7" draw:layer="backgroundobjects" svg:width="7.155cm" svg:height="19.041cm" svg:x="26.653cm" svg:y="-0.022cm">
          <text:p/>
          <draw:enhanced-geometry svg:viewBox="0 0 2573311 6866467" draw:extrusion-allowed="true" draw:glue-points="0 0 2573311 0 2573311 6866467 1202336 6866467 0 0" draw:type="non-primitive" draw:enhanced-path="M 0 0 L 2573311 0 2573311 6866467 1202336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7" draw:text-style-name="MP8" draw:layer="backgroundobjects" svg:width="9.011cm" svg:height="10.552cm" svg:x="24.792cm" svg:y="8.46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8" draw:text-style-name="MP9" draw:layer="backgroundobjects" svg:width="7.895cm" svg:height="19.041cm" svg:x="25.908cm" svg:y="-0.022cm">
          <text:p/>
          <draw:enhanced-geometry svg:viewBox="0 0 2858013 6866467" draw:extrusion-allowed="true" draw:glue-points="0 0 2858013 0 2858013 6866467 2473942 6866467 0 0" draw:type="non-primitive" draw:enhanced-path="M 0 0 L 2858013 0 2858013 6866467 2473942 6866467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9" draw:text-style-name="MP10" draw:layer="backgroundobjects" svg:width="3.553cm" svg:height="19.041cm" svg:x="30.25cm" svg:y="-0.022cm">
          <text:p/>
          <draw:enhanced-geometry svg:viewBox="0 0 1290094 6858000" draw:extrusion-allowed="true" draw:glue-points="1019735 0 1290094 0 1290094 6858000 0 6858000 1019735 0" draw:type="non-primitive" draw:enhanced-path="M 1019735 0 L 1290094 0 1290094 6858000 0 6858000 1019735 0 Z N">
            <draw:equation draw:name="f0" draw:formula="1"/>
            <draw:equation draw:name="f1" draw:formula="1"/>
            <draw:equation draw:name="f2" draw:formula="1"/>
            <draw:equation draw:name="f3" draw:formula="-23384"/>
            <draw:equation draw:name="f4" draw:formula="1"/>
          </draw:enhanced-geometry>
        </draw:custom-shape>
        <draw:custom-shape draw:style-name="Mgr10" draw:text-style-name="MP11" draw:layer="backgroundobjects" svg:width="3.438cm" svg:height="19.041cm" svg:x="30.365cm" svg:y="-0.022cm">
          <text:p/>
          <draw:enhanced-geometry svg:viewBox="0 0 1249825 6858000" draw:extrusion-allowed="true" draw:glue-points="0 0 1249825 0 1249825 6858000 1109382 6858000 0 0" draw:type="non-primitive" draw:enhanced-path="M 0 0 L 1249825 0 1249825 6858000 1109382 6858000 0 0 Z N">
            <draw:equation draw:name="f0" draw:formula="1"/>
            <draw:equation draw:name="f1" draw:formula="1"/>
            <draw:equation draw:name="f2" draw:formula="1"/>
            <draw:equation draw:name="f3" draw:formula="1"/>
            <draw:equation draw:name="f4" draw:formula="1"/>
          </draw:enhanced-geometry>
        </draw:custom-shape>
        <draw:custom-shape draw:style-name="Mgr11" draw:text-style-name="MP12" draw:layer="backgroundobjects" svg:width="5.017cm" svg:height="9.049cm" svg:x="28.786cm" svg:y="9.97cm">
          <text:p/>
          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Mgr12" draw:text-style-name="MP13" draw:layer="backgroundobjects" svg:width="1.216cm" svg:height="7.871cm" svg:x="0cm" svg:y="11.148cm">
          <text:p/>
          <draw:enhanced-geometry svg:viewBox="0 0 21600 21600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</draw:g>
      <draw:custom-shape draw:style-name="Mgr31" draw:text-style-name="MP20" draw:layer="backgroundobjects" svg:width="1.693cm" svg:height="1.623cm" svg:x="1.504cm" svg:y="2.196cm">
        <text:list text:style-name="ML4">
          <text:list-header>
            <text:p text:style-name="MP19"><text:span text:style-name="MT4">“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32" draw:text-style-name="MP20" draw:layer="backgroundobjects" svg:width="1.694cm" svg:height="1.627cm" svg:x="24.703cm" svg:y="8.017cm">
        <text:list text:style-name="ML4">
          <text:list-header>
            <text:p text:style-name="MP19"><text:span text:style-name="MT4">”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re3-title" draw:layer="backgroundobjects" svg:width="23.848cm" svg:height="3.638cm" svg:x="1.883cm" svg:y="1.693cm" presentation:class="title" presentation:placeholder="true">
        <draw:text-box/>
      </draw:frame>
      <draw:frame presentation:style-name="Titre3-outline1" draw:layer="backgroundobjects" svg:width="23.848cm" svg:height="10.751cm" svg:x="1.883cm" svg:y="6.001cm" presentation:class="outline" presentation:placeholder="true">
        <draw:text-box/>
      </draw:frame>
      <draw:frame draw:style-name="Mgr33" draw:text-style-name="MP15" draw:layer="backgroundobjects" svg:width="2.5cm" svg:height="0.984cm" svg:x="20.016cm" svg:y="16.783cm" presentation:class="date-time">
        <draw:text-box>
          <text:list text:style-name="ML2">
            <text:list-header>
              <text:p text:style-name="MP14"><text:span text:style-name="MT2"><presentation:date-time/></text:span></text:p>
            </text:list-header>
          </text:list>
        </draw:text-box>
      </draw:frame>
      <draw:custom-shape draw:style-name="Mgr14" draw:text-style-name="MP16" draw:layer="backgroundobjects" svg:width="17.493cm" svg:height="1.015cm" svg:x="1.883cm" svg:y="16.783cm">
        <text:p/>
        <draw:enhanced-geometry svg:viewBox="0 0 21600 21600" draw:type="mso-spt202" draw:enhanced-path="M 0 0 L 21600 0 21600 21600 0 21600 0 0 Z N"/>
      </draw:custom-shape>
      <draw:frame draw:style-name="Mgr34" draw:text-style-name="MP15" draw:layer="backgroundobjects" svg:width="1.87cm" svg:height="0.984cm" svg:x="23.861cm" svg:y="16.783cm" presentation:class="page-number">
        <draw:text-box>
          <text:list text:style-name="ML3">
            <text:list-header>
              <text:p text:style-name="MP14"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16" draw:text-style-name="MP17" draw:layer="backgroundobjects" svg:width="19.05cm" svg:height="25.4cm" svg:x="0cm" svg:y="0cm">
          <text:p/>
        </draw:rect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7" draw:text-style-name="MP18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Titre3-title" draw:layer="backgroundobjects" svg:width="32.747cm" svg:height="34.674cm" svg:x="-32.774cm" svg:y="-32.769cm" presentation:class="page"/>
        <draw:frame presentation:style-name="Titre3-notes" draw:layer="backgroundobjects" svg:width="15.209cm" svg:height="11.399cm" svg:x="1.904cm" svg:y="12.064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Hymnes et Cantiques</dc:title>
    <meta:creation-date>2020-06-09T10:52:28.176000000</meta:creation-date>
    <meta:editing-cycles>5</meta:editing-cycles>
    <meta:editing-duration>PT2H44M14S</meta:editing-duration>
    <meta:generator>LibreOffice/5.4.7.2$Windows_X86_64 LibreOffice_project/c838ef25c16710f8838b1faec480ebba495259d0</meta:generator>
    <dc:date>2020-06-09T18:21:32.784000000</dc:date>
    <meta:document-statistic meta:object-count="134"/>
  </office:meta>
</office:document-meta>
</file>