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9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023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6pt" style:font-size-asian="28pt" style:font-size-complex="28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28pt" style:font-size-complex="28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8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2.555cm" svg:x="1.001cm" svg:y="5cm">
          <text:p text:style-name="P3"><text:span text:style-name="T2">1. Je la connais, cette joie excellente</text:span></text:p>
          <text:p text:style-name="P3"><text:span text:style-name="T2">Que ton Esprit, Jésus, met dans un cœur ;</text:span></text:p>
          <text:p text:style-name="P3"><text:span text:style-name="T2">Je suis heureux, oui, mon âme est contente,</text:span></text:p>
          <text:p text:style-name="P3"><text:span text:style-name="T2">Puisque je sais qu’en toi j’ai mon Sauve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8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3.199cm" svg:x="1.001cm" svg:y="5cm">
          <text:p text:style-name="P3"><text:span text:style-name="T2">2. Tu m’as aimé, moi, vile créature,</text:span></text:p>
          <text:p text:style-name="P3"><text:span text:style-name="T2">Jusqu’à t’offrir en victime pour moi ;</text:span></text:p>
          <text:p text:style-name="P3"><text:span text:style-name="T2">Ton propre sang a lavé ma souillure,</text:span></text:p>
          <text:p text:style-name="P3"><text:span text:style-name="T2">Et, par ta mort, je suis vivant pour to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8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2.199cm" svg:x="1.001cm" svg:y="6cm">
          <text:p text:style-name="P3"><text:span text:style-name="T2">3. Que puis-je donc désirer sur la terre,</text:span></text:p>
          <text:p text:style-name="P3"><text:span text:style-name="T2">Puisque je suis l’objet de ton amour,</text:span></text:p>
          <text:p text:style-name="P3"><text:span text:style-name="T2">Puisque ta grâce, ô Sauveur débonnaire,</text:span></text:p>
          <text:p text:style-name="P3"><text:span text:style-name="T2">Dès le matin me prévient chaque jour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6.998cm" svg:height="1.799cm" svg:x="1.398cm" svg:y="1.001cm">
          <text:list text:style-name="L1">
            <text:list-header>
              <text:p text:style-name="P1"><text:span text:style-name="T1">H&amp;C n°8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3.273cm" draw:transform="rotate (0.00279252680319093) translate (1.494cm 5.034cm)">
          <text:p text:style-name="P3"><text:span text:style-name="T2">4. Si je rencontre en mon pèlerinage,</text:span></text:p>
          <text:p text:style-name="P3"><text:span text:style-name="T2">Sur mon sentier, l’épreuve ou le chagrin,</text:span></text:p>
          <text:p text:style-name="P3"><text:span text:style-name="T2">Puis-je oublier, durant ce court passage,</text:span></text:p>
          <text:p text:style-name="P3"><text:span text:style-name="T2">Qu’un racheté n’est pas un orphelin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8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31.6cm" svg:height="13.726cm" draw:transform="rotate (-0.00383972435438842) translate (1.548cm 4.539cm)">
          <text:p text:style-name="P6"><text:span text:style-name="T3">5. Oui, Bien-aimé, c’est toi, c’est ta tendresse,</text:span></text:p>
          <text:p text:style-name="P6"><text:span text:style-name="T3">Qui me conduit pas à pas sous tes yeux ;</text:span></text:p>
          <text:p text:style-name="P6"><text:span text:style-name="T3">Pourrais-je donc gémir dans la tristesse</text:span></text:p>
          <text:p text:style-name="P6"><text:span text:style-name="T3">En m’approchant du beau séjour des cieux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8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31.6cm" svg:height="13.726cm" draw:transform="rotate (-0.00383972435438842) translate (1.548cm 4.539cm)">
          <text:p text:style-name="P6"><text:span text:style-name="T3">6. Ah ! que mon âme, en parcourant sa voie,</text:span></text:p>
          <text:p text:style-name="P6"><text:span text:style-name="T3">S’égaie, ô Dieu, dans ta communion ;</text:span></text:p>
          <text:p text:style-name="P6"><text:span text:style-name="T3">Oui, que mon cœur, plein de force et de joie,</text:span></text:p>
          <text:p text:style-name="P6"><text:span text:style-name="T3">De ton Esprit goûte en paix l’onctio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5</meta:editing-cycles>
    <meta:editing-duration>PT14M27S</meta:editing-duration>
    <meta:generator>LibreOffice/5.4.7.2$Windows_X86_64 LibreOffice_project/c838ef25c16710f8838b1faec480ebba495259d0</meta:generator>
    <dc:date>2020-06-09T18:54:13.172000000</dc:date>
    <meta:document-statistic meta:object-count="138"/>
  </office:meta>
</office:document-meta>
</file>