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Ô Rédempteur, ô Charité suprême,</text:span></text:p>
          <text:p text:style-name="P3"><text:span text:style-name="T2">Ô bon Berger, dont je connais la voix !</text:span></text:p>
          <text:p text:style-name="P3"><text:span text:style-name="T2">Pour tes brebis, dans ta tendresse extrême,</text:span></text:p>
          <text:p text:style-name="P3"><text:span text:style-name="T2">Tu te laissas attacher à la cro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Suis-je abattu, fatigué, sans courage ?</text:span></text:p>
          <text:p text:style-name="P3"><text:span text:style-name="T2">D’un seul regard tu guéris tous mes maux,</text:span></text:p>
          <text:p text:style-name="P3"><text:span text:style-name="T2">Et, me paissant dans ton gras pâturage,</text:span></text:p>
          <text:p text:style-name="P3"><text:span text:style-name="T2">Tu m’enrichis de dons toujours nouvea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Suis-je altéré ? près de l’onde courante,</text:span></text:p>
          <text:p text:style-name="P3"><text:span text:style-name="T2">Tu me conduis dans ta fidélité ;</text:span></text:p>
          <text:p text:style-name="P3"><text:span text:style-name="T2">Je trouve en toi la source jaillissante,</text:span></text:p>
          <text:p text:style-name="P3"><text:span text:style-name="T2">Pour m’abreuver jusqu’en l’étern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9.603cm" svg:height="13.273cm" draw:transform="rotate (0.00279252680319093) translate (1.494cm 5.034cm)">
          <text:p text:style-name="P6"><text:span text:style-name="T3">4. C’est toi, Jésus, qui restaures mon âme :</text:span></text:p>
          <text:p text:style-name="P6"><text:span text:style-name="T3">À chaque instant j’éprouve ton amour.</text:span></text:p>
          <text:p text:style-name="P6"><text:span text:style-name="T3">Tu m’as sauvé de l’éternelle flamme,</text:span></text:p>
          <text:p text:style-name="P6"><text:span text:style-name="T3">Pour me conduire au céleste séj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1.6cm" svg:height="13.726cm" draw:transform="rotate (-0.00383972435438842) translate (1.548cm 4.539cm)">
          <text:p text:style-name="P3"><text:span text:style-name="T3">5. Ta croix, ta mort et ta grâce infinie,</text:span></text:p>
          <text:p text:style-name="P3"><text:span text:style-name="T3">De tes brebis sont la félicité ;</text:span></text:p>
          <text:p text:style-name="P3"><text:span text:style-name="T3">Ô Rédempteur ! accomplis, magnifie</text:span></text:p>
          <text:p text:style-name="P3"><text:span text:style-name="T3">Ton grand pouvoir dans mon infirm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1.6cm" svg:height="13.726cm" draw:transform="rotate (-0.00383972435438842) translate (1.548cm 4.539cm)">
          <text:p text:style-name="P3"><text:span text:style-name="T3">6. De ton salut, de ton amour immense</text:span></text:p>
          <text:p text:style-name="P3"><text:span text:style-name="T3">Je chanterai la gloire et les bienfaits.</text:span></text:p>
          <text:p text:style-name="P3"><text:span text:style-name="T3">Sauveur fidèle ! ô ma seule espérance !</text:span></text:p>
          <text:p text:style-name="P3"><text:span text:style-name="T3">Ton cœur me guide aux sentiers de la pa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6</meta:editing-cycles>
    <meta:editing-duration>PT16M50S</meta:editing-duration>
    <meta:generator>LibreOffice/5.4.7.2$Windows_X86_64 LibreOffice_project/c838ef25c16710f8838b1faec480ebba495259d0</meta:generator>
    <dc:date>2020-06-09T19:11:05.151000000</dc:date>
    <meta:document-statistic meta:object-count="138"/>
  </office:meta>
</office:document-meta>
</file>