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349cm" fo:min-width="31.7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9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955cm" svg:x="1.799cm" svg:y="3.6cm">
          <text:p text:style-name="P3"><text:span text:style-name="T2">1. Tout mon cœur s’enflamme</text:span></text:p>
          <text:p text:style-name="P3"><text:span text:style-name="T2">Lorsque je te vois,</text:span></text:p>
          <text:p text:style-name="P3"><text:span text:style-name="T2">Des yeux de mon âme,</text:span></text:p>
          <text:p text:style-name="P3"><text:span text:style-name="T2">Ô grand Roi des rois !</text:span></text:p>
          <text:p text:style-name="P3"><text:span text:style-name="T2">Régner en puissance</text:span></text:p>
          <text:p text:style-name="P3"><text:span text:style-name="T2">Sur tout l’univers,</text:span></text:p>
          <text:p text:style-name="P3"><text:span text:style-name="T2">Et, par ta présence,</text:span></text:p>
          <text:p text:style-name="P3"><text:span text:style-name="T2">Briser tous les fe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9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181cm" svg:x="1.799cm" svg:y="4cm">
          <text:p text:style-name="P3"><text:span text:style-name="T2">2. Ta tendresse extrême</text:span></text:p>
          <text:p text:style-name="P3"><text:span text:style-name="T2">Remplira les cœurs</text:span></text:p>
          <text:p text:style-name="P3"><text:span text:style-name="T2">Des saints, dont toi-même</text:span></text:p>
          <text:p text:style-name="P3"><text:span text:style-name="T2">Essuieras les pleurs.</text:span></text:p>
          <text:p text:style-name="P3"><text:span text:style-name="T2">Aux aimables rives</text:span></text:p>
          <text:p text:style-name="P3"><text:span text:style-name="T2">L’Agneau les paîtra,</text:span></text:p>
          <text:p text:style-name="P3"><text:span text:style-name="T2">Le fleuve d’eaux vives</text:span></text:p>
          <text:p text:style-name="P3"><text:span text:style-name="T2">Les abreuver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4cm" svg:height="2cm" svg:x="1.2cm" svg:y="1.4cm">
          <text:list text:style-name="L1">
            <text:list-header>
              <text:p text:style-name="P1"><text:span text:style-name="T1">H&amp;C n°9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2cm" svg:height="14.599cm" svg:x="1cm" svg:y="3.6cm">
          <text:p text:style-name="P3"><text:span text:style-name="T2">3. Seigneur ! quand sera-ce</text:span></text:p>
          <text:p text:style-name="P3"><text:span text:style-name="T2">Que ces temps heureux,</text:span></text:p>
          <text:p text:style-name="P3"><text:span text:style-name="T2">Où luira ta face,</text:span></text:p>
          <text:p text:style-name="P3"><text:span text:style-name="T2">Combleront nos vœux ?</text:span></text:p>
          <text:p text:style-name="P3"><text:span text:style-name="T2">Ton Épouse crie :</text:span></text:p>
          <text:p text:style-name="P3"><text:span text:style-name="T2">«Viens, Prince de paix,</text:span></text:p>
          <text:p text:style-name="P3"><text:span text:style-name="T2">Viens, Prince de vie,</text:span></text:p>
          <text:p text:style-name="P3"><text:span text:style-name="T2">Régner à jamais !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0:59:54.075000000</dc:date>
    <meta:editing-cycles>234</meta:editing-cycles>
    <meta:editing-duration>PT10H48M25S</meta:editing-duration>
    <meta:generator>LibreOffice/5.4.7.2$Windows_X86_64 LibreOffice_project/c838ef25c16710f8838b1faec480ebba495259d0</meta:generator>
    <meta:document-statistic meta:object-count="122"/>
  </office:meta>
</office:document-meta>
</file>