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349cm" fo:min-width="31.7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955cm" svg:x="1.799cm" svg:y="3.6cm">
          <text:p text:style-name="P3"><text:span text:style-name="T2">1. C’est dans les cieux qu’est Jésus, notre vie,</text:span></text:p>
          <text:p text:style-name="P3"><text:span text:style-name="T2">Notre Avocat, notre Chef, notre Époux,</text:span></text:p>
          <text:p text:style-name="P3"><text:span text:style-name="T2">Jésus en qui notre âme se confie.</text:span></text:p>
          <text:p text:style-name="P3"><text:span text:style-name="T2">Ah ! quelle gloire et quel bonheur pour nou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181cm" svg:x="1.799cm" svg:y="4cm">
          <text:p text:style-name="P3"><text:span text:style-name="T2">2. Il est allé nous y préparer place ;</text:span></text:p>
          <text:p text:style-name="P3"><text:span text:style-name="T2">Et, du céleste et bienheureux séjour,</text:span></text:p>
          <text:p text:style-name="P3"><text:span text:style-name="T2">Il nous fait part de son Esprit de grâce,</text:span></text:p>
          <text:p text:style-name="P3"><text:span text:style-name="T2">Et des effets de son plus tendre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4cm" svg:height="2cm" svg:x="1.2cm" svg:y="1.4cm">
          <text:list text:style-name="L1">
            <text:list-header>
              <text:p text:style-name="P1"><text:span text:style-name="T1">H&amp;C n°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2cm" svg:height="14.599cm" svg:x="1cm" svg:y="3.6cm">
          <text:p text:style-name="P3"><text:span text:style-name="T2">3. Suivons-le tous, animés d’un saint zèle ;</text:span></text:p>
          <text:p text:style-name="P3"><text:span text:style-name="T2">N’arrêtons pas nos cœurs en ces bas lieux ;</text:span></text:p>
          <text:p text:style-name="P3"><text:span text:style-name="T2">Ce Dieu Sauveur, lui-même, nous appelle,</text:span></text:p>
          <text:p text:style-name="P3"><text:span text:style-name="T2">Et nos vrais biens sont cachés dans les c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1:05:21.085000000</dc:date>
    <meta:editing-cycles>235</meta:editing-cycles>
    <meta:editing-duration>PT10H49M38S</meta:editing-duration>
    <meta:generator>LibreOffice/5.4.7.2$Windows_X86_64 LibreOffice_project/c838ef25c16710f8838b1faec480ebba495259d0</meta:generator>
    <meta:document-statistic meta:object-count="122"/>
  </office:meta>
</office:document-meta>
</file>