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22.7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9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9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90c226" fo:font-size="32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755cm" svg:x="1.001cm" svg:y="4.8cm">
          <text:p text:style-name="P3"><text:span text:style-name="T2">1. C’est Dieu qui nous aime :</text:span></text:p>
          <text:p text:style-name="P3"><text:span text:style-name="T2">Réjouissons-nous !</text:span></text:p>
          <text:p text:style-name="P3"><text:span text:style-name="T2">Son amour suprême</text:span></text:p>
          <text:p text:style-name="P3"><text:span text:style-name="T2">Nous embrasse to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2cm" svg:height="1.799cm" svg:x="1.2cm" svg:y="1.201cm">
          <text:list text:style-name="L1">
            <text:list-header>
              <text:p text:style-name="P1"><text:span text:style-name="T1">H&amp;C n°101 – Refrain </text:span><text:span text:style-name="T3">(&gt; v. 1 et 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Publions sa gloire,</text:span></text:p>
          <text:p text:style-name="P3"><text:span text:style-name="T2">Goûtons sa faveur ;</text:span></text:p>
          <text:p text:style-name="P3"><text:span text:style-name="T2">Chantons la victoire</text:span></text:p>
          <text:p text:style-name="P3"><text:span text:style-name="T2">De notre Sauv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3.399cm" svg:x="1.001cm" svg:y="4.8cm">
          <text:p text:style-name="P3"><text:span text:style-name="T2">2. Ô Dieu tutélaire !</text:span></text:p>
          <text:p text:style-name="P3"><text:span text:style-name="T2">Tu vois nos besoins ;</text:span></text:p>
          <text:p text:style-name="P3"><text:span text:style-name="T2">Tu te montres Père,</text:span></text:p>
          <text:p text:style-name="P3"><text:span text:style-name="T2">Dans tes tendres soi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3. Pendant le voyage</text:span></text:p>
          <text:p text:style-name="P3"><text:span text:style-name="T2">Tu suis tous nos pas ;</text:span></text:p>
          <text:p text:style-name="P3"><text:span text:style-name="T2">Tu nous dis : Courage !</text:span></text:p>
          <text:p text:style-name="P3"><text:span text:style-name="T2">Quand nous sommes la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10.402cm" svg:height="1.799cm" svg:x="1.398cm" svg:y="1.398cm">
          <text:list text:style-name="L1">
            <text:list-header>
              <text:p text:style-name="P1"><text:span text:style-name="T1">H&amp;C n°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4. Ton Esprit de grâce</text:span></text:p>
          <text:p text:style-name="P3"><text:span text:style-name="T2">Soutient notre cœur,</text:span></text:p>
          <text:p text:style-name="P3"><text:span text:style-name="T2">Nous fait voir ta face,</text:span></text:p>
          <text:p text:style-name="P3"><text:span text:style-name="T2">Ô notre Sauv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10.402cm" svg:height="1.799cm" svg:x="1.398cm" svg:y="1.398cm">
          <text:list text:style-name="L1">
            <text:list-header>
              <text:p text:style-name="P1"><text:span text:style-name="T1">H&amp;C n°1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3"><text:span text:style-name="T2">5. Ô notre Espérance,</text:span></text:p>
          <text:p text:style-name="P3"><text:span text:style-name="T2">Dieu de charité !</text:span></text:p>
          <text:p text:style-name="P3"><text:span text:style-name="T2">Notre confiance</text:span></text:p>
          <text:p text:style-name="P3"><text:span text:style-name="T2">Est dans ta bon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6</meta:editing-cycles>
    <meta:editing-duration>PT2H54M13S</meta:editing-duration>
    <meta:generator>LibreOffice/5.4.7.2$Windows_X86_64 LibreOffice_project/c838ef25c16710f8838b1faec480ebba495259d0</meta:generator>
    <dc:date>2020-06-09T21:45:23.513000000</dc:date>
    <meta:document-statistic meta:object-count="138"/>
  </office:meta>
</office:document-meta>
</file>