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856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705cm" fo:min-width="32.37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702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49cm" fo:min-width="32.101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9.502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415cm" fo:min-width="31.389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  <style:text-properties fo:font-size="32pt" style:font-size-asian="28pt" style:font-size-complex="28pt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32pt" style:font-size-asian="28pt" style:font-size-complex="28pt"/>
    </style:style>
    <style:style style:name="P5" style:family="paragraph">
      <loext:graphic-properties draw:fill="none" draw:fill-color="#ffffff"/>
    </style:style>
    <style:style style:name="P6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  <style:text-properties fo:font-size="40pt" style:font-size-asian="28pt" style:font-size-complex="28pt"/>
    </style:style>
    <style:style style:name="P7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40pt" style:font-size-asian="28pt" style:font-size-complex="28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3" style:family="text">
      <style:text-properties fo:color="#404040" style:font-name="Arial Rounded MT Bold" fo:font-size="40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364cm" svg:height="1.8cm" svg:x="1.398cm" svg:y="1.199cm">
          <text:list text:style-name="L1">
            <text:list-header>
              <text:p text:style-name="P1"><text:span text:style-name="T1">H&amp;C n°10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87cm" svg:height="13.955cm" svg:x="1.001cm" svg:y="3.6cm">
          <text:p text:style-name="P3"><text:span text:style-name="T2">1. Jamais Dieu ne délaisse</text:span></text:p>
          <text:p text:style-name="P3"><text:span text:style-name="T2">Qui se confie en lui ;</text:span></text:p>
          <text:p text:style-name="P3"><text:span text:style-name="T2">Si le monde m’oppresse,</text:span></text:p>
          <text:p text:style-name="P3"><text:span text:style-name="T2">Lui-même est mon appui.</text:span></text:p>
          <text:p text:style-name="P3"><text:span text:style-name="T2">Ce Dieu bon et fidèle</text:span></text:p>
          <text:p text:style-name="P3"><text:span text:style-name="T2">Garde en sa paix les siens</text:span></text:p>
          <text:p text:style-name="P3"><text:span text:style-name="T2">Pour la vie éternelle,</text:span></text:p>
          <text:p text:style-name="P3"><text:span text:style-name="T2">Et les comble de bien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7.202cm" svg:height="1.799cm" svg:x="1.199cm" svg:y="1.398cm">
          <text:list text:style-name="L1">
            <text:list-header>
              <text:p text:style-name="P1"><text:span text:style-name="T1">H&amp;C n°10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32.601cm" svg:height="14.599cm" svg:x="1.001cm" svg:y="3.6cm">
          <text:p text:style-name="P6"><text:span text:style-name="T2">2. Je veux, sachant qu’il m’aime,</text:span></text:p>
          <text:p text:style-name="P6"><text:span text:style-name="T2">Me remettre à ses soins :</text:span></text:p>
          <text:p text:style-name="P6"><text:span text:style-name="T2">Beaucoup mieux que moi-même,</text:span></text:p>
          <text:p text:style-name="P6"><text:span text:style-name="T2">Il connaît mes besoins.</text:span></text:p>
          <text:p text:style-name="P6"><text:span text:style-name="T2">Ce Dieu plein de tendresse</text:span></text:p>
          <text:p text:style-name="P6"><text:span text:style-name="T2">Confondrait-il ma foi ?</text:span></text:p>
          <text:p text:style-name="P6"><text:span text:style-name="T2">Non ; plus le mal me presse,</text:span></text:p>
          <text:p text:style-name="P6"><text:span text:style-name="T2">Plus il est près de moi.</text:span></text:p>
          <text:p text:style-name="P6"><text:span text:style-name="T3"/></text:p>
          <text:p text:style-name="P6"><text:span text:style-name="T3"><text:s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10.002cm" svg:height="1.799cm" svg:x="1.398cm" svg:y="1.001cm">
          <text:list text:style-name="L1">
            <text:list-header>
              <text:p text:style-name="P1"><text:span text:style-name="T1">H&amp;C n°10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1.889cm" svg:height="14.665cm" draw:transform="rotate (0.00279252680319093) translate (1.49cm 3.642cm)">
          <text:p text:style-name="P3"><text:span text:style-name="T2">3. Mon Dieu, toi dont la face</text:span></text:p>
          <text:p text:style-name="P3"><text:span text:style-name="T2">Toujours brille sur moi,</text:span></text:p>
          <text:p text:style-name="P3"><text:span text:style-name="T2">Accorde-moi la grâce</text:span></text:p>
          <text:p text:style-name="P3"><text:span text:style-name="T2">De vivre tout pour toi.</text:span></text:p>
          <text:p text:style-name="P3"><text:span text:style-name="T2">Jusqu’au jour qui m’appelle</text:span></text:p>
          <text:p text:style-name="P3"><text:span text:style-name="T2">À passer dans ton sein,</text:span></text:p>
          <text:p text:style-name="P3"><text:span text:style-name="T2">Fais-moi d’un cœur fidèle</text:span></text:p>
          <text:p text:style-name="P3"><text:span text:style-name="T2">Marcher en ton chemin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meta:editing-cycles>8</meta:editing-cycles>
    <meta:editing-duration>PT3H1M33S</meta:editing-duration>
    <meta:generator>LibreOffice/5.4.7.2$Windows_X86_64 LibreOffice_project/c838ef25c16710f8838b1faec480ebba495259d0</meta:generator>
    <dc:date>2020-06-09T21:52:44.716000000</dc:date>
    <meta:document-statistic meta:object-count="126"/>
  </office:meta>
</office:document-meta>
</file>