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27cm" fo:min-width="7.301cm" fo:padding-top="0.125cm" fo:padding-bottom="0.125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3.949cm" fo:min-width="31.1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656cm" fo:min-width="23.371cm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943cm" fo:min-width="30.894cm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style:font-name="Arial Rounded MT Bold" fo:font-size="32pt" style:font-size-asian="40pt" style:font-size-complex="40pt"/>
    </style:style>
    <style:style style:name="P5" style:family="paragraph">
      <loext:graphic-properties draw:fill="none" draw:fill-color="#ffffff"/>
    </style:style>
    <style:style style:name="P6" style:family="paragraph">
      <loext:graphic-properties draw:fill="none" draw:fill-color="#ffffff"/>
      <style:paragraph-properties fo:margin-left="0cm" fo:margin-right="0cm" fo:margin-top="0.2cm" fo:margin-bottom="0cm" fo:line-height="115%" fo:text-indent="0cm" style:punctuation-wrap="hanging" style:line-break="strict" style:writing-mode="lr-tb" style:font-independent-line-spacing="true"/>
      <style:text-properties fo:font-size="32pt" style:font-size-asian="40pt" style:font-size-complex="40pt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32pt" fo:language="fr" fo:country="FR" fo:font-weight="bold" style:font-size-asian="40pt" style:language-asian="fr" style:country-asian="FR" style:font-weight-asian="bold" style:font-size-complex="40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7.801cm" svg:height="1.777cm" svg:x="1.799cm" svg:y="1.826cm">
          <text:list text:style-name="L1">
            <text:list-header>
              <text:p text:style-name="P1"><text:span text:style-name="T1">H&amp;C n°1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1.6cm" svg:height="14.199cm" svg:x="1.799cm" svg:y="4cm">
          <text:list text:style-name="L1">
            <text:list-header>
              <text:p text:style-name="P3"><text:span text:style-name="T2">1. Tu nous aimes, Seigneur, comme t’aime le Père ;</text:span></text:p>
            </text:list-header>
            <text:list-item>
              <text:p text:style-name="P3"><text:span text:style-name="T2">Ton amour tout-puissant couvre notre misère</text:span></text:p>
            </text:list-item>
            <text:list-item>
              <text:p text:style-name="P3"><text:span text:style-name="T2">Et soutient notre faible cœur.</text:span></text:p>
            </text:list-item>
            <text:list-item>
              <text:p text:style-name="P3"><text:span text:style-name="T2">Tu l’as offert, Jésus, le sang qui purifie.</text:span></text:p>
            </text:list-item>
            <text:list-item>
              <text:p text:style-name="P3"><text:span text:style-name="T2">Oui, par amour pour nous, tu quittas cette vie,</text:span></text:p>
            </text:list-item>
            <text:list-item>
              <text:p text:style-name="P3"><text:span text:style-name="T2">Que par amour tu pris, Seigneur 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1" presentation:class="page"/>
          <draw:frame presentation:style-name="pr1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23.879cm" svg:height="1.91cm" svg:x="1.883cm" svg:y="1.693cm">
          <text:list text:style-name="L2">
            <text:list-header>
              <text:p text:style-name="P1"><text:span text:style-name="T1">H&amp;C n°1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6" draw:layer="layout" svg:width="31.402cm" svg:height="11.197cm" svg:x="1.799cm" svg:y="3.8cm">
          <text:list text:style-name="L1">
            <text:list-header>
              <text:p text:style-name="P3"><text:span text:style-name="T2">2. Et près de la quitter, à cette heure suprême,</text:span></text:p>
            </text:list-header>
            <text:list-item>
              <text:p text:style-name="P3"><text:span text:style-name="T2">Tu nous dis : «Aimez-vous, comme moi je vous aime».</text:span></text:p>
            </text:list-item>
            <text:list-item>
              <text:p text:style-name="P3"><text:span text:style-name="T2">Donne-nous d’aimer comme toi.</text:span></text:p>
            </text:list-item>
            <text:list-item>
              <text:p text:style-name="P3"><text:span text:style-name="T2">Afin que dans les tiens le monde reconnaisse</text:span></text:p>
            </text:list-item>
            <text:list-item>
              <text:p text:style-name="P3"><text:span text:style-name="T2">Ta vie et ton amour, accorde-nous sans cesse</text:span></text:p>
            </text:list-item>
            <text:list-item>
              <text:p text:style-name="P3"><text:span text:style-name="T2">De te contempler par la foi 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4cm" svg:height="9.525cm" svg:x="5.953cm" svg:y="1.931cm" draw:page-number="2" presentation:class="page"/>
          <draw:frame presentation:style-name="pr2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8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8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6cm" fo:min-width="4.013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9cm" fo:min-width="7.40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9cm" fo:min-width="3.062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9cm" fo:min-width="2.947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6cm" fo:min-width="2.014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7cm" fo:min-width="0.113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9cm" fo:min-width="7.829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9cm" fo:min-width="6.669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9cm" fo:min-width="0.66cm" fo:padding-top="0.13cm" fo:padding-bottom="0.13cm" fo:padding-left="0.25cm" fo:padding-right="0.25cm" fo:wrap-option="no-wrap" draw:shadow-color="#808080"/>
    </style:style>
    <style:style style:name="Mgr2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2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3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4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9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57cm" svg:height="3.647cm" svg:x="1.882cm" svg:y="1.692cm" presentation:class="title" presentation:placeholder="true">
        <draw:text-box/>
      </draw:frame>
      <draw:frame presentation:style-name="Standard-outline1" draw:layer="backgroundobjects" svg:width="23.857cm" svg:height="10.759cm" svg:x="1.882cm" svg:y="6.001cm" presentation:class="outline" presentation:placeholder="true">
        <draw:text-box/>
      </draw:frame>
      <draw:frame draw:style-name="Mgr13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55cm" svg:height="34.683cm" svg:x="-32.774cm" svg:y="-32.77cm" presentation:class="page"/>
        <draw:frame presentation:style-name="Standard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22cm" svg:y1="0cm" svg:x2="29.386cm" svg:y2="19.028cm">
          <text:p/>
        </draw:line>
        <draw:line draw:style-name="Mgr4" draw:text-style-name="MP5" draw:layer="backgroundobjects" svg:x1="33.843cm" svg:y1="10.226cm" svg:x2="20.594cm" svg:y2="19.028cm">
          <text:p/>
        </draw:line>
        <draw:custom-shape draw:style-name="Mgr18" draw:text-style-name="MP6" draw:layer="backgroundobjects" svg:width="8.329cm" svg:height="19.05cm" svg:x="25.497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69cm" svg:height="19.05cm" svg:x="26.666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5cm" svg:height="10.561cm" svg:x="24.806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21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64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9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8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0" draw:text-style-name="MP13" draw:layer="backgroundobjects" svg:width="2.319cm" svg:height="15.716cm" draw:transform="rotate (-3.14159265358979) translate (2.318cm 15.71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57cm" svg:height="3.647cm" svg:x="1.882cm" svg:y="1.692cm" presentation:class="title" presentation:placeholder="true">
        <draw:text-box/>
      </draw:frame>
      <draw:frame presentation:style-name="Titre1-outline1" draw:layer="backgroundobjects" svg:width="23.857cm" svg:height="10.759cm" svg:x="1.882cm" svg:y="6.001cm" presentation:class="outline" presentation:placeholder="true">
        <draw:text-box/>
      </draw:frame>
      <draw:frame draw:style-name="Mgr21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2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55cm" svg:height="34.683cm" svg:x="-32.774cm" svg:y="-32.77cm" presentation:class="page"/>
        <draw:frame presentation:style-name="Titre1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3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4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57cm" svg:height="3.647cm" svg:x="1.882cm" svg:y="1.692cm" presentation:class="title" presentation:placeholder="true">
        <draw:text-box/>
      </draw:frame>
      <draw:frame presentation:style-name="Titre2-outline1" draw:layer="backgroundobjects" svg:width="23.857cm" svg:height="10.759cm" svg:x="1.882cm" svg:y="6.001cm" presentation:class="outline" presentation:placeholder="true">
        <draw:text-box/>
      </draw:frame>
      <draw:frame draw:style-name="Mgr25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55cm" svg:height="34.683cm" svg:x="-32.774cm" svg:y="-32.77cm" presentation:class="page"/>
        <draw:frame presentation:style-name="Titre2-notes" draw:layer="backgroundobjects" svg:width="15.218cm" svg:height="11.408cm" svg:x="1.905cm" svg:y="12.065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18cm" svg:y1="0cm" svg:x2="29.381cm" svg:y2="19.028cm">
          <text:p/>
        </draw:line>
        <draw:line draw:style-name="Mgr4" draw:text-style-name="MP5" draw:layer="backgroundobjects" svg:x1="33.839cm" svg:y1="10.226cm" svg:x2="20.589cm" svg:y2="19.028cm">
          <text:p/>
        </draw:line>
        <draw:custom-shape draw:style-name="Mgr5" draw:text-style-name="MP6" draw:layer="backgroundobjects" svg:width="8.328cm" svg:height="19.05cm" svg:x="25.493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68cm" svg:height="19.05cm" svg:x="26.662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24cm" svg:height="10.561cm" svg:x="24.801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905cm" svg:height="19.05cm" svg:x="25.916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62cm" svg:height="19.05cm" svg:x="30.259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47cm" svg:height="19.05cm" svg:x="30.374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26cm" svg:height="9.058cm" svg:x="28.795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25cm" svg:height="7.88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57cm" svg:height="3.647cm" svg:x="1.882cm" svg:y="1.692cm" presentation:class="title" presentation:placeholder="true">
        <draw:text-box/>
      </draw:frame>
      <draw:frame presentation:style-name="Titre3-outline1" draw:layer="backgroundobjects" svg:width="23.857cm" svg:height="10.759cm" svg:x="1.882cm" svg:y="6.001cm" presentation:class="outline" presentation:placeholder="true">
        <draw:text-box/>
      </draw:frame>
      <draw:frame draw:style-name="Mgr29" draw:text-style-name="MP15" draw:layer="backgroundobjects" svg:width="2.509cm" svg:height="0.993cm" svg:x="20.015cm" svg:y="16.782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9cm" svg:height="0.993cm" svg:x="23.86cm" svg:y="16.782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55cm" svg:height="34.683cm" svg:x="-32.774cm" svg:y="-32.77cm" presentation:class="page"/>
        <draw:frame presentation:style-name="Titre3-notes" draw:layer="backgroundobjects" svg:width="15.218cm" svg:height="11.408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initial-creator>pap</meta:initial-creator>
    <meta:creation-date>2015-12-24T14:59:04</meta:creation-date>
    <dc:date>2020-06-09T21:55:10.213000000</dc:date>
    <meta:editing-cycles>236</meta:editing-cycles>
    <meta:editing-duration>PT10H35M54S</meta:editing-duration>
    <meta:generator>LibreOffice/5.4.7.2$Windows_X86_64 LibreOffice_project/c838ef25c16710f8838b1faec480ebba495259d0</meta:generator>
    <meta:document-statistic meta:object-count="114"/>
  </office:meta>
</office:document-meta>
</file>