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7cm" fo:min-width="32.37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51cm" fo:min-width="32.10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7cm" fo:min-width="31.39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7cm" svg:x="1.001cm" svg:y="3.598cm">
          <text:list text:style-name="L2">
            <text:list-header>
              <text:p text:style-name="P3"><text:span text:style-name="T2">1. <text:s/>Enfants de Dieu, vivons sans cesse</text:span></text:p>
              <text:p text:style-name="P3"><text:span text:style-name="T2">Dans cet amour qui nous unit ;</text:span></text:p>
              <text:p text:style-name="P3"><text:span text:style-name="T2">Il est l’éternelle richesse</text:span></text:p>
              <text:p text:style-name="P3"><text:span text:style-name="T2">De ceux que le Sauveur bén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32.601cm" svg:height="14.601cm" svg:x="1.001cm" svg:y="3.598cm">
          <text:list text:style-name="L2">
            <text:list-header>
              <text:p text:style-name="P3"><text:span text:style-name="T2">2. Abreuvés à la même source,</text:span></text:p>
              <text:p text:style-name="P3"><text:span text:style-name="T2">N’ayons ensemble qu’un seul cœur ;</text:span></text:p>
              <text:p text:style-name="P3"><text:span text:style-name="T2">Poursuivons notre heureuse course,</text:span></text:p>
              <text:p text:style-name="P3"><text:span text:style-name="T2">Les yeux fixés sur le Sauveur.</text:span></text:p>
              <text:p text:style-name="P3"><text:span text:style-name="T2"/></text:p>
              <text:p text:style-name="P3"><text:span text:style-name="T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5" draw:text-style-name="P2" draw:layer="layout" svg:width="10.001cm" svg:height="1.799cm" svg:x="1.398cm" svg:y="1.001cm">
          <text:list text:style-name="L1">
            <text:list-header>
              <text:p text:style-name="P1"><text:span text:style-name="T1">H&amp;C n°1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1.891cm" svg:height="14.667cm" svg:x="1.508cm" svg:y="3.598cm">
          <text:list text:style-name="L2">
            <text:list-header>
              <text:p text:style-name="P3"><text:span text:style-name="T2">3. Seigneur, ranime en nous la vie ;</text:span></text:p>
              <text:p text:style-name="P3"><text:span text:style-name="T2">Seigneur, augmente-nous la foi ;</text:span></text:p>
              <text:p text:style-name="P3"><text:span text:style-name="T2">Et que de nos cœurs l’harmonie</text:span></text:p>
              <text:p text:style-name="P3"><text:span text:style-name="T2">Comme un concert s’élève à toi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2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1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09T22:02:30.012000000</dc:date>
    <meta:editing-cycles>11</meta:editing-cycles>
    <meta:editing-duration>PT3H8M15S</meta:editing-duration>
    <meta:document-statistic meta:object-count="130"/>
    <meta:generator>LibreOffice/5.4.7.2$Windows_X86_64 LibreOffice_project/c838ef25c16710f8838b1faec480ebba495259d0</meta:generator>
  </office:meta>
</office:document-meta>
</file>