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7cm" fo:min-width="32.37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51cm" fo:min-width="32.10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7cm" fo:min-width="31.39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957cm" svg:x="1.001cm" svg:y="3.598cm">
          <text:p text:style-name="P3"><text:span text:style-name="T2">1. <text:s/>L’Église est étrangère</text:span></text:p>
          <text:p text:style-name="P3"><text:span text:style-name="T2">Maintenant ici-bas :</text:span></text:p>
          <text:p text:style-name="P3"><text:span text:style-name="T2">C’est un lieu de misère,</text:span></text:p>
          <text:p text:style-name="P3"><text:span text:style-name="T2">De troubles, de combats.</text:span></text:p>
          <text:p text:style-name="P3"><text:span text:style-name="T2">Mais, par sa main puissante,</text:span></text:p>
          <text:p text:style-name="P3"><text:span text:style-name="T2">Jésus la ravira</text:span></text:p>
          <text:p text:style-name="P3"><text:span text:style-name="T2">Au ciel où, triomphante,</text:span></text:p>
          <text:p text:style-name="P3"><text:span text:style-name="T2">Toujours elle sera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2.601cm" svg:height="14.601cm" svg:x="1.001cm" svg:y="3.598cm">
          <text:p text:style-name="P3"><text:span text:style-name="T2">2. Oui, le repos s’apprête ;</text:span></text:p>
          <text:p text:style-name="P3"><text:span text:style-name="T2">Le combat va finir.</text:span></text:p>
          <text:p text:style-name="P3"><text:span text:style-name="T2">Levons en haut la tête,</text:span></text:p>
          <text:p text:style-name="P3"><text:span text:style-name="T2">Car Jésus va venir.</text:span></text:p>
          <text:p text:style-name="P3"><text:span text:style-name="T2">C’est lui, le Fils du Père,</text:span></text:p>
          <text:p text:style-name="P3"><text:span text:style-name="T2">Le Sauveur éternel,</text:span></text:p>
          <text:p text:style-name="P3"><text:span text:style-name="T2">Qu’en traversant la terre</text:span></text:p>
          <text:p text:style-name="P3"><text:span text:style-name="T2">Nous attendons du ciel. </text:span><text:span text:style-name="T3">(bis)</text:span></text:p>
          <text:list text:style-name="L2">
            <text:list-header>
              <text:p text:style-name="P3"><text:span text:style-name="T4"/></text:p>
              <text:p text:style-name="P3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10.001cm" svg:height="1.799cm" svg:x="1.398cm" svg:y="1.001cm">
          <text:list text:style-name="L1">
            <text:list-header>
              <text:p text:style-name="P1"><text:span text:style-name="T1">H&amp;C n°1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1.891cm" svg:height="14.667cm" svg:x="1.508cm" svg:y="3.598cm">
          <text:p text:style-name="P3"><text:span text:style-name="T2">3. Déjà blanchit l’aurore ;</text:span></text:p>
          <text:p text:style-name="P3"><text:span text:style-name="T2">Frères ! réveillons-nous :</text:span></text:p>
          <text:p text:style-name="P3"><text:span text:style-name="T2">Quelques instants encore</text:span></text:p>
          <text:p text:style-name="P3"><text:span text:style-name="T2">Et nous verrons l’Époux.</text:span></text:p>
          <text:p text:style-name="P3"><text:span text:style-name="T2">Que notre âme bénie</text:span></text:p>
          <text:p text:style-name="P3"><text:span text:style-name="T2">S’égaie en son Sauveur,</text:span></text:p>
          <text:p text:style-name="P3"><text:span text:style-name="T2">Et par l’Esprit de vie</text:span></text:p>
          <text:p text:style-name="P3"><text:span text:style-name="T2">Répétons : «Viens, Seigneur !»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09T22:06:54.212000000</dc:date>
    <meta:editing-cycles>11</meta:editing-cycles>
    <meta:editing-duration>PT3H7M35S</meta:editing-duration>
    <meta:generator>LibreOffice/5.4.7.2$Windows_X86_64 LibreOffice_project/c838ef25c16710f8838b1faec480ebba495259d0</meta:generator>
    <meta:document-statistic meta:object-count="130"/>
  </office:meta>
</office:document-meta>
</file>