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5cm" fo:min-width="31.389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9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0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4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4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4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90c226" fo:font-size="32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5cm" svg:x="1.001cm" svg:y="3.6cm">
          <text:p text:style-name="P3"><text:span text:style-name="T2">1. Ta grâce infinie,</text:span></text:p>
          <text:p text:style-name="P3"><text:span text:style-name="T2">Ô Dieu de bonté,</text:span></text:p>
          <text:p text:style-name="P3"><text:span text:style-name="T2">Vaut mieux que la vie</text:span></text:p>
          <text:p text:style-name="P3"><text:span text:style-name="T2">Pour le rache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7" draw:layer="layout" svg:width="24.364cm" svg:height="1.8cm" svg:x="1.398cm" svg:y="1.199cm">
          <text:list text:style-name="L1">
            <text:list-header>
              <text:p text:style-name="P6"><text:span text:style-name="T1">H&amp;C n°111 – refrain </text:span><text:span text:style-name="T3">(v. 1 et 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cm" svg:height="13.955cm" svg:x="1.001cm" svg:y="3.6cm">
          <text:p text:style-name="P3"><text:span text:style-name="T2">Enfants de lumière,</text:span></text:p>
          <text:p text:style-name="P3"><text:span text:style-name="T2">Louons chaque jour,</text:span></text:p>
          <text:p text:style-name="P3"><text:span text:style-name="T2">Notre tendre Père, </text:span></text:p>
          <text:p text:style-name="P3"><text:span text:style-name="T2">Car il est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4.199cm" svg:x="1.001cm" svg:y="4cm">
          <text:p text:style-name="P3"><text:span text:style-name="T2">2. Ta grâce, ô bon Père,</text:span></text:p>
          <text:p text:style-name="P3"><text:span text:style-name="T2">Aux yeux des élus,</text:span></text:p>
          <text:p text:style-name="P3"><text:span text:style-name="T2">Dans ton sanctuaire,</text:span></text:p>
          <text:p text:style-name="P3"><text:span text:style-name="T2">Paraît en Jés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889cm" svg:height="14.665cm" draw:transform="rotate (0.00279252680319093) translate (1.49cm 3.642cm)">
          <text:p text:style-name="P3"><text:span text:style-name="T2">3. Ta divine grâce</text:span></text:p>
          <text:p text:style-name="P3"><text:span text:style-name="T2">Pour nous, voyageurs,</text:span></text:p>
          <text:p text:style-name="P3"><text:span text:style-name="T2">Est douce, efficace,</text:span></text:p>
          <text:p text:style-name="P3"><text:span text:style-name="T2">Dans nos faibles cœ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10.402cm" svg:height="1.799cm" svg:x="1.398cm" svg:y="1.398cm">
          <text:list text:style-name="L1">
            <text:list-header>
              <text:p text:style-name="P1"><text:span text:style-name="T1">H&amp;C n°1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4.326cm" draw:transform="rotate (-0.00383972435438842) translate (1.6cm 3.953cm)">
          <text:p text:style-name="P3"><text:span text:style-name="T2">4. Ah ! que dans ce monde,</text:span></text:p>
          <text:p text:style-name="P3"><text:span text:style-name="T2">Dieu de charité,</text:span></text:p>
          <text:p text:style-name="P3"><text:span text:style-name="T2">En nous elle abonde</text:span></text:p>
          <text:p text:style-name="P3"><text:span text:style-name="T2">Pour l’éternité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8</meta:editing-cycles>
    <meta:editing-duration>PT3H3M14S</meta:editing-duration>
    <meta:generator>LibreOffice/5.4.7.2$Windows_X86_64 LibreOffice_project/c838ef25c16710f8838b1faec480ebba495259d0</meta:generator>
    <dc:date>2020-06-09T22:19:59.031000000</dc:date>
    <meta:document-statistic meta:object-count="134"/>
  </office:meta>
</office:document-meta>
</file>