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1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Dans le désert où je poursuis ma route</text:span></text:p>
          <text:p text:style-name="P3"><text:span text:style-name="T2">Vers le pays que je dois habiter,</text:span></text:p>
          <text:p text:style-name="P3"><text:span text:style-name="T2">Que nul ennui, nul travail ne me coûte,</text:span></text:p>
          <text:p text:style-name="P3"><text:span text:style-name="T2">Car c’est des cieux que je dois hérit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Mon Rédempteur, ô guide en qui j’espère,</text:span></text:p>
          <text:p text:style-name="P3"><text:span text:style-name="T2">Protège-moi contre le faix du jour ;</text:span></text:p>
          <text:p text:style-name="P3"><text:span text:style-name="T2">Pendant la nuit, que ta clarté m’éclaire,</text:span></text:p>
          <text:p text:style-name="P3"><text:span text:style-name="T2">Et garde-moi sans cesse en t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Chaque matin, ta charité fidèle</text:span></text:p>
          <text:p text:style-name="P3"><text:span text:style-name="T2">Répand d’en haut mon pain quotidien ;</text:span></text:p>
          <text:p text:style-name="P3"><text:span text:style-name="T2">Et quand, le soir, je m’endors sous ton aile,</text:span></text:p>
          <text:p text:style-name="P3"><text:span text:style-name="T2">C’est toi qui prends souci du lendema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402cm" svg:height="1.799cm" svg:x="1.398cm" svg:y="1.001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Ô mon Rocher ! l’eau pure de ta grâce</text:span></text:p>
          <text:p text:style-name="P3"><text:span text:style-name="T2">Coule vers moi pour me désaltérer ;</text:span></text:p>
          <text:p text:style-name="P3"><text:span text:style-name="T2">De ton Esprit que la sainte efficace</text:span></text:p>
          <text:p text:style-name="P3"><text:span text:style-name="T2">Garde mon cœur de jamais murmur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602cm" svg:height="1.799cm" svg:x="1.398cm" svg:y="1.398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Bientôt, pour moi le terme du voyage</text:span></text:p>
          <text:p text:style-name="P3"><text:span text:style-name="T2">Amènera le moment du repos ;</text:span></text:p>
          <text:p text:style-name="P3"><text:span text:style-name="T2">Et du Seigneur l’assuré témoignage</text:span></text:p>
          <text:p text:style-name="P3"><text:span text:style-name="T2">Me gardera contre les grandes ea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10.402cm" svg:height="1.799cm" svg:x="1.398cm" svg:y="1.398cm">
          <text:list text:style-name="L1">
            <text:list-header>
              <text:p text:style-name="P1"><text:span text:style-name="T1">H&amp;C n°1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6. Ô mon pays, terre de la promesse,</text:span></text:p>
          <text:p text:style-name="P3"><text:span text:style-name="T2">Mon cœur ému de loin t’a salué !</text:span></text:p>
          <text:p text:style-name="P3"><text:span text:style-name="T2">Dans les transports d’une sainte allégresse,</text:span></text:p>
          <text:p text:style-name="P3"><text:span text:style-name="T2">Ô Dieu, ton nom soit à jamais loué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6</meta:editing-cycles>
    <meta:editing-duration>PT33M33S</meta:editing-duration>
    <meta:generator>LibreOffice/5.4.7.2$Windows_X86_64 LibreOffice_project/c838ef25c16710f8838b1faec480ebba495259d0</meta:generator>
    <dc:date>2020-06-09T22:35:41</dc:date>
    <meta:document-statistic meta:object-count="138"/>
  </office:meta>
</office:document-meta>
</file>