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3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7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9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216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102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6pt" style:font-size-asian="28pt" style:font-size-complex="28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2.555cm" svg:x="1.001cm" svg:y="5cm">
          <text:p text:style-name="P3"><text:span text:style-name="T2">1. Le Seigneur seul est ma force et ma vie :</text:span></text:p>
          <text:p text:style-name="P3"><text:span text:style-name="T2">Qui peut me nuire et qu’ai-je à redouter ?</text:span></text:p>
          <text:p text:style-name="P3"><text:span text:style-name="T2">J’ai pour soutien sa puissance infinie :</text:span></text:p>
          <text:p text:style-name="P3"><text:span text:style-name="T2">L’homme mortel peut-il m’épouvanter 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1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2.998cm" svg:height="13.199cm" svg:x="1.001cm" svg:y="5cm">
          <text:p text:style-name="P6"><text:span text:style-name="T3">2. Que tout un camp m’approche et m’environne,</text:span></text:p>
          <text:p text:style-name="P6"><text:span text:style-name="T3">Mon cœur, pourquoi t’en alarmerais-tu ?</text:span></text:p>
          <text:p text:style-name="P6"><text:span text:style-name="T3">Qu’en ce péril tout appui m’abandonne,</text:span></text:p>
          <text:p text:style-name="P6"><text:span text:style-name="T3">J’ai mon Sauveur, sa droite fait vert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2.999cm" svg:x="1.001cm" svg:y="5.2cm">
          <text:p text:style-name="P3"><text:span text:style-name="T2">3. Quand, délaissé par la plus tendre mère,</text:span></text:p>
          <text:p text:style-name="P3"><text:span text:style-name="T2">Je n’aurais plus aucun refuge humain,</text:span></text:p>
          <text:p text:style-name="P3"><text:span text:style-name="T2">Le Tout-Puissant, mon fidèle et bon Père,</text:span></text:p>
          <text:p text:style-name="P3"><text:span text:style-name="T2">Pour me sauver me prendrait par la main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402cm" svg:height="1.799cm" svg:x="1.398cm" svg:y="1.001cm">
          <text:list text:style-name="L1">
            <text:list-header>
              <text:p text:style-name="P1"><text:span text:style-name="T1">H&amp;C n°1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29.716cm" svg:height="13.273cm" draw:transform="rotate (0.00279252680319093) translate (1.381cm 5.034cm)">
          <text:p text:style-name="P6"><text:span text:style-name="T3">4. Toi donc, mon âme, au fort de la souffrance,</text:span></text:p>
          <text:p text:style-name="P6"><text:span text:style-name="T3">Attends de Dieu la grâce et le secours ;</text:span></text:p>
          <text:p text:style-name="P6"><text:span text:style-name="T3">Espère en lui contre toute espérance :</text:span></text:p>
          <text:p text:style-name="P6"><text:span text:style-name="T3">Son bras puissant t’affermira toujo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8.602cm" svg:height="1.799cm" svg:x="1.398cm" svg:y="1.398cm">
          <text:list text:style-name="L1">
            <text:list-header>
              <text:p text:style-name="P1"><text:span text:style-name="T1">H&amp;C n°1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31.6cm" svg:height="13.726cm" draw:transform="rotate (-0.00383972435438842) translate (1.548cm 4.539cm)">
          <text:p text:style-name="P6"><text:span text:style-name="T3">5. Christ est ma paix, mon salut et ma gloire ;</text:span></text:p>
          <text:p text:style-name="P6"><text:span text:style-name="T3">Il est mon Fort, et le Chef de ma foi ;</text:span></text:p>
          <text:p text:style-name="P6"><text:span text:style-name="T3">Par son amour j’obtiendrai la victoire :</text:span></text:p>
          <text:p text:style-name="P6"><text:span text:style-name="T3">Je ne crains rien, Jésus est avec m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7</meta:editing-cycles>
    <meta:editing-duration>PT37M4S</meta:editing-duration>
    <meta:generator>LibreOffice/5.4.7.2$Windows_X86_64 LibreOffice_project/c838ef25c16710f8838b1faec480ebba495259d0</meta:generator>
    <dc:date>2020-06-09T22:39:12.960000000</dc:date>
    <meta:document-statistic meta:object-count="134"/>
  </office:meta>
</office:document-meta>
</file>