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5cm" fo:min-width="24.0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9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947cm" fo:min-width="6.901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549cm" fo:min-width="32.101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9.9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613cm" fo:min-width="31.898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indent="0cm" style:punctuation-wrap="hanging" style:line-break="strict" style:writing-mode="lr-tb"/>
      <style:text-properties fo:font-size="28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15%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cm" fo:margin-bottom="0cm" fo:line-height="115%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28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2cm" svg:height="2.199cm" svg:x="1.2cm" svg:y="0.8cm">
          <text:list text:style-name="L1">
            <text:list-header>
              <text:p text:style-name="P1"><text:span text:style-name="T1">H&amp;C n°1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5.155cm" svg:x="1.001cm" svg:y="2.4cm">
          <text:p text:style-name="P3"><text:span text:style-name="T2">1. <text:s/>Qui jamais nous condamnera,</text:span></text:p>
          <text:p text:style-name="P3"><text:span text:style-name="T2">Nous, élus pour la vie ?</text:span></text:p>
          <text:p text:style-name="P3"><text:span text:style-name="T2">Qui même nous accusera,</text:span></text:p>
          <text:p text:style-name="P3"><text:span text:style-name="T2">Nous, que Dieu justifie ?</text:span></text:p>
          <text:p text:style-name="P3"><text:span text:style-name="T2">Le Fils du Père,</text:span></text:p>
          <text:p text:style-name="P3"><text:span text:style-name="T2">Mort et ressuscité,</text:span></text:p>
          <text:p text:style-name="P3"><text:span text:style-name="T2">Ceint de lumière,</text:span></text:p>
          <text:p text:style-name="P3"><text:span text:style-name="T2">Dans les cieux est monté.</text:span></text:p>
          <text:p text:style-name="P3"><text:span text:style-name="T2">Pour nos faiblesses, nos langueurs,</text:span></text:p>
          <text:p text:style-name="P3"><text:span text:style-name="T2">Il intervient lui-même,</text:span></text:p>
          <text:p text:style-name="P3"><text:span text:style-name="T2">Et nous sommes plus que vainqueurs</text:span></text:p>
          <text:p text:style-name="P3"><text:span text:style-name="T2">En Celui qui nous aim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7.401cm" svg:height="2.197cm" svg:x="1cm" svg:y="1cm">
          <text:list text:style-name="L1">
            <text:list-header>
              <text:p text:style-name="P1"><text:span text:style-name="T1">H&amp;C n°1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draw:layer="layout" svg:width="32.601cm" svg:height="15.799cm" svg:x="1.001cm" svg:y="2.4cm">
          <text:p text:style-name="P6"><text:span text:style-name="T2">2. Jésus-Christ nous a rachetés</text:span></text:p>
          <text:p text:style-name="P6"><text:span text:style-name="T2">De la mort éternelle ;</text:span></text:p>
          <text:p text:style-name="P6"><text:span text:style-name="T2">En lui déjà ressuscités,</text:span></text:p>
          <text:p text:style-name="P6"><text:span text:style-name="T2">Au ciel il nous appelle.</text:span></text:p>
          <text:p text:style-name="P6"><text:span text:style-name="T2">Douce assurance</text:span></text:p>
          <text:p text:style-name="P6"><text:span text:style-name="T2">D’habiter au saint lieu !</text:span></text:p>
          <text:p text:style-name="P6"><text:span text:style-name="T2">Chère espérance</text:span></text:p>
          <text:p text:style-name="P6"><text:span text:style-name="T2">Des bien-aimés de Dieu !</text:span></text:p>
          <text:p text:style-name="P6"><text:span text:style-name="T2">Au Roi des siècles, immortel,</text:span></text:p>
          <text:p text:style-name="P6"><text:span text:style-name="T2">Seul grand, seul bon, seul sage,</text:span></text:p>
          <text:p text:style-name="P6"><text:span text:style-name="T2">Soient louange, honneur éternel,</text:span></text:p>
          <text:p text:style-name="P6"><text:span text:style-name="T2">Amour, puissance, hommage !</text:span></text:p>
          <text:p text:style-name="P7"><text:span text:style-name="T3"/></text:p>
          <text:p text:style-name="P7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10.4cm" svg:height="1.799cm" svg:x="1cm" svg:y="1.001cm">
          <text:list text:style-name="L1">
            <text:list-header>
              <text:p text:style-name="P1"><text:span text:style-name="T1">H&amp;C n°1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398cm" svg:height="15.863cm" draw:transform="rotate (0.00279252680319093) translate (0.978cm 2.445cm)">
          <text:p text:style-name="P3"><text:span text:style-name="T2">3. Oh ! quand verrons-nous resplendir</text:span></text:p>
          <text:p text:style-name="P3"><text:span text:style-name="T2">Ce jour où doit paraître</text:span></text:p>
          <text:p text:style-name="P3"><text:span text:style-name="T2">Celui qui du ciel va venir,</text:span></text:p>
          <text:p text:style-name="P3"><text:span text:style-name="T2">Jésus-Christ, notre Maître ?</text:span></text:p>
          <text:p text:style-name="P3"><text:span text:style-name="T2">Sainte journée,</text:span></text:p>
          <text:p text:style-name="P3"><text:span text:style-name="T2">Terme de nos travaux !</text:span></text:p>
          <text:p text:style-name="P3"><text:span text:style-name="T2">Foi couronnée,</text:span></text:p>
          <text:p text:style-name="P3"><text:span text:style-name="T2">Délicieux repos !</text:span></text:p>
          <text:p text:style-name="P3"><text:span text:style-name="T2">Chrétiens, encore un peu de temps,</text:span></text:p>
          <text:p text:style-name="P3"><text:span text:style-name="T2">Et le Seigneur de gloire</text:span></text:p>
          <text:p text:style-name="P3"><text:span text:style-name="T2">Viendra donner aux combattants</text:span></text:p>
          <text:p text:style-name="P3"><text:span text:style-name="T2">L’éternelle victoire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12</meta:editing-cycles>
    <meta:editing-duration>PT3H11M50S</meta:editing-duration>
    <meta:generator>LibreOffice/5.4.7.2$Windows_X86_64 LibreOffice_project/c838ef25c16710f8838b1faec480ebba495259d0</meta:generator>
    <dc:date>2020-06-09T22:46:41.805000000</dc:date>
    <meta:document-statistic meta:object-count="126"/>
  </office:meta>
</office:document-meta>
</file>