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0.7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49cm" fo:min-width="30.5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4.955cm" svg:x="2.8cm" svg:y="2.6cm">
          <text:p text:style-name="P3"><text:span text:style-name="T2">1. Vainqueur de Satan et du monde,</text:span></text:p>
          <text:p text:style-name="P3"><text:span text:style-name="T2">Le Fils de Dieu sort du tombeau :</text:span></text:p>
          <text:p text:style-name="P3"><text:span text:style-name="T2">Aux horreurs d’une nuit profonde</text:span></text:p>
          <text:p text:style-name="P3"><text:span text:style-name="T2">Succède le jour le plus beau.</text:span></text:p>
          <text:p text:style-name="P3"><text:span text:style-name="T2">Plus de terreur, plus de détresse !</text:span></text:p>
          <text:p text:style-name="P3"><text:span text:style-name="T2">Ô chrétiens, peuple racheté,</text:span></text:p>
          <text:p text:style-name="P3"><text:span text:style-name="T2">Avec une sainte allégresse,</text:span></text:p>
          <text:p text:style-name="P3"><text:span text:style-name="T2">Chantons Jésus ressuscité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271cm" svg:height="14.555cm" svg:x="2.6cm" svg:y="3cm">
          <text:p text:style-name="P3"><text:span text:style-name="T2">2. Il vient le jour, joie indicible !</text:span></text:p>
          <text:p text:style-name="P3"><text:span text:style-name="T2">Où ce corps se relèvera ;</text:span></text:p>
          <text:p text:style-name="P3"><text:span text:style-name="T2">Maintenant semé corruptible,</text:span></text:p>
          <text:p text:style-name="P3"><text:span text:style-name="T2">En gloire il ressuscitera.</text:span></text:p>
          <text:p text:style-name="P3"><text:span text:style-name="T2">Oui, nos corps faibles, misérables,</text:span></text:p>
          <text:p text:style-name="P3"><text:span text:style-name="T2">Soudain devenus radieux,</text:span></text:p>
          <text:p text:style-name="P3"><text:span text:style-name="T2">Par toi seront rendus semblables,</text:span></text:p>
          <text:p text:style-name="P3"><text:span text:style-name="T2">Jésus, à ton corps glor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001cm" svg:height="15.199cm" svg:x="2.6cm" svg:y="3cm">
          <text:p text:style-name="P3"><text:span text:style-name="T2">3. Déjà nous sommes, par ta vie,</text:span></text:p>
          <text:p text:style-name="P3"><text:span text:style-name="T2">Seigneur Jésus, ressuscités ;</text:span></text:p>
          <text:p text:style-name="P3"><text:span text:style-name="T2">En toi, par ta grâce infinie,</text:span></text:p>
          <text:p text:style-name="P3"><text:span text:style-name="T2">Dans le ciel nous sommes montés ;</text:span></text:p>
          <text:p text:style-name="P3"><text:span text:style-name="T2">En attendant ton jour de gloire</text:span></text:p>
          <text:p text:style-name="P3"><text:span text:style-name="T2">Qui va paraître avec éclat,</text:span></text:p>
          <text:p text:style-name="P3"><text:span text:style-name="T2">Comptant sur toi pour la victoire,</text:span></text:p>
          <text:p text:style-name="P3"><text:span text:style-name="T2">Nous combattons le bon comba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5</meta:editing-cycles>
    <meta:editing-duration>PT3H57M30S</meta:editing-duration>
    <meta:generator>LibreOffice/5.4.7.2$Windows_X86_64 LibreOffice_project/c838ef25c16710f8838b1faec480ebba495259d0</meta:generator>
    <dc:date>2020-06-10T09:12:08.512000000</dc:date>
    <meta:document-statistic meta:object-count="126"/>
  </office:meta>
</office:document-meta>
</file>