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5cm" fo:min-width="24.0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49cm" fo:min-width="32.299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49cm" fo:min-width="31.902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5cm" fo:min-width="8.5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016cm" fo:min-width="29.412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5cm" fo:min-width="8.5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016cm" fo:min-width="29.412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style="italic" fo:font-weight="normal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2cm" svg:height="1.599cm" svg:x="1.2cm" svg:y="1.4cm">
          <text:list text:style-name="L1">
            <text:list-header>
              <text:p text:style-name="P1"><text:span text:style-name="T1">H&amp;C n°1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1cm" svg:height="14.755cm" svg:x="1.2cm" svg:y="2.8cm">
          <text:p text:style-name="P3"><text:span text:style-name="T2">1. Levons-nous, frères, levons-nous,</text:span></text:p>
          <text:p text:style-name="P3"><text:span text:style-name="T2">Car voici notre Maître.</text:span></text:p>
          <text:p text:style-name="P3"><text:span text:style-name="T2">Le jour est près, voici l’Époux !</text:span></text:p>
          <text:p text:style-name="P3"><text:span text:style-name="T2">Jésus-Christ va paraître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1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799cm" svg:height="15.199cm" svg:x="1.2cm" svg:y="3cm">
          <text:p text:style-name="P3"><text:span text:style-name="T2">2. Bientôt, bientôt il régnera</text:span></text:p>
          <text:p text:style-name="P3"><text:span text:style-name="T2">Avec sa chère Église ;</text:span></text:p>
          <text:p text:style-name="P3"><text:span text:style-name="T2">Bientôt il la couronnera</text:span></text:p>
          <text:p text:style-name="P3"><text:span text:style-name="T2">De la gloire promise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cm" svg:height="1.799cm" svg:x="1.2cm" svg:y="1.398cm">
          <text:list text:style-name="L1">
            <text:list-header>
              <text:p text:style-name="P1"><text:span text:style-name="T1">H&amp;C n°1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402cm" svg:height="15.199cm" svg:x="1.2cm" svg:y="3cm">
          <text:p text:style-name="P3"><text:span text:style-name="T2">3. Ne crains donc point, petit troupeau,</text:span></text:p>
          <text:p text:style-name="P3"><text:span text:style-name="T2">Toi que chérit le Père.</text:span></text:p>
          <text:p text:style-name="P3"><text:span text:style-name="T2">Que toujours la croix de l’Agneau</text:span></text:p>
          <text:p text:style-name="P3"><text:span text:style-name="T2">Soit ta seule bannière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cm" svg:height="1.8cm" svg:x="1.2cm" svg:y="1.4cm">
          <text:list text:style-name="L1">
            <text:list-header>
              <text:p text:style-name="P1"><text:span text:style-name="T1">H&amp;C n°1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912cm" svg:height="15.266cm" draw:transform="rotate (0.00279252680319093) translate (1.179cm 3.041cm)">
          <text:p text:style-name="P3"><text:span text:style-name="T2">4. Et si le monde est contre toi,</text:span></text:p>
          <text:p text:style-name="P3"><text:span text:style-name="T2">Ses mépris sont ta gloire ;</text:span></text:p>
          <text:p text:style-name="P3"><text:span text:style-name="T2">L’amour, l’espérance et la foi</text:span></text:p>
          <text:p text:style-name="P3"><text:span text:style-name="T2">Te donnent la victoire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9cm" svg:height="1.8cm" svg:x="1.2cm" svg:y="1.4cm">
          <text:list text:style-name="L1">
            <text:list-header>
              <text:p text:style-name="P1"><text:span text:style-name="T1">H&amp;C n°1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29.912cm" svg:height="15.266cm" draw:transform="rotate (0.00279252680319093) translate (1.179cm 3.041cm)">
          <text:p text:style-name="P3"><text:span text:style-name="T2">5. Gloire à Jésus-Christ, le Sauveur !</text:span></text:p>
          <text:p text:style-name="P3"><text:span text:style-name="T2">En lui notre âme espère.</text:span></text:p>
          <text:p text:style-name="P3"><text:span text:style-name="T2">Heureux celui qui dans son cœur</text:span></text:p>
          <text:p text:style-name="P3"><text:span text:style-name="T2">L’adore et le révère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7</meta:editing-cycles>
    <meta:editing-duration>PT4H13M45S</meta:editing-duration>
    <meta:generator>LibreOffice/5.4.7.2$Windows_X86_64 LibreOffice_project/c838ef25c16710f8838b1faec480ebba495259d0</meta:generator>
    <dc:date>2020-06-10T18:03:02.303000000</dc:date>
    <meta:document-statistic meta:object-count="134"/>
  </office:meta>
</office:document-meta>
</file>