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49cm" fo:min-width="32.299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3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16cm" fo:min-width="29.41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7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Enfants de Dieu, race choisie</text:span></text:p>
          <text:p text:style-name="P3"><text:span text:style-name="T2">Pour habiter un jour les cieux,</text:span></text:p>
          <text:p text:style-name="P3"><text:span text:style-name="T2">Devant l’Auteur de notre vie,</text:span></text:p>
          <text:p text:style-name="P3"><text:span text:style-name="T2">Entonnons des accents joy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799cm" svg:height="13.999cm" svg:x="1.2cm" svg:y="4.2cm">
          <text:p text:style-name="P3"><text:span text:style-name="T2">2. De nature enfants de colère,</text:span></text:p>
          <text:p text:style-name="P3"><text:span text:style-name="T2">Nous étions morts dans nos péchés ;</text:span></text:p>
          <text:p text:style-name="P3"><text:span text:style-name="T2">À la plus affreuse misère</text:span></text:p>
          <text:p text:style-name="P3"><text:span text:style-name="T2">Par Lui nous sommes arraché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3.599cm" svg:x="1.001cm" svg:y="4.6cm">
          <text:p text:style-name="P3"><text:span text:style-name="T2">3. Rachetés par son Fils unique,</text:span></text:p>
          <text:p text:style-name="P3"><text:span text:style-name="T2">Pour nous mort et ressuscité,</text:span></text:p>
          <text:p text:style-name="P3"><text:span text:style-name="T2">Son Esprit Saint nous communique</text:span></text:p>
          <text:p text:style-name="P3"><text:span text:style-name="T2">Tous les dons de sa char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802cm" svg:height="1.799cm" svg:x="1.398cm" svg:y="1.001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915cm" svg:height="13.666cm" draw:transform="rotate (0.00279252680319093) translate (1.181cm 4.642cm)">
          <text:p text:style-name="P3"><text:span text:style-name="T2">4. En Jésus nous l’appelons Père ;</text:span></text:p>
          <text:p text:style-name="P3"><text:span text:style-name="T2">Lui nous nomme ses chers enfants ;</text:span></text:p>
          <text:p text:style-name="P3"><text:span text:style-name="T2">Et de sa grâce journalière</text:span></text:p>
          <text:p text:style-name="P3"><text:span text:style-name="T2">Nous éprouvons les soins touchant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02cm" svg:height="1.799cm" svg:x="1.398cm" svg:y="1.398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De son amour, que rien n’altère,</text:span></text:p>
          <text:p text:style-name="P3"><text:span text:style-name="T2">Rien jamais ne nous privera ;</text:span></text:p>
          <text:p text:style-name="P3"><text:span text:style-name="T2">Rien, dans le ciel ni sur la terre,</text:span></text:p>
          <text:p text:style-name="P3"><text:span text:style-name="T2">De lui ne nous séparer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202cm" svg:height="1.799cm" svg:x="1.398cm" svg:y="1.398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6. Un bel et céleste héritage,</text:span></text:p>
          <text:p text:style-name="P3"><text:span text:style-name="T2">Par le sang de Christ acheté,</text:span></text:p>
          <text:p text:style-name="P3"><text:span text:style-name="T2">Est notre heureux et sûr partage</text:span></text:p>
          <text:p text:style-name="P3"><text:span text:style-name="T2">Près de lui dans l’éterni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9.402cm" svg:height="1.799cm" svg:x="1.398cm" svg:y="1.398cm">
          <text:list text:style-name="L1">
            <text:list-header>
              <text:p text:style-name="P1"><text:span text:style-name="T1">H&amp;C n°1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1.6cm" svg:height="13.726cm" draw:transform="rotate (-0.00383972435438842) translate (1.548cm 4.539cm)">
          <text:p text:style-name="P3"><text:span text:style-name="T2">7. Gloire à toi pour cette espérance,</text:span></text:p>
          <text:p text:style-name="P3"><text:span text:style-name="T2">Ô Père saint, hâte le jour</text:span></text:p>
          <text:p text:style-name="P3"><text:span text:style-name="T2">Où ton cher Fils, avec puissance,</text:span></text:p>
          <text:p text:style-name="P3"><text:span text:style-name="T2">Nous prendra dans le saint séj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4</meta:editing-cycles>
    <meta:editing-duration>PT11M22S</meta:editing-duration>
    <meta:generator>LibreOffice/5.4.7.2$Windows_X86_64 LibreOffice_project/c838ef25c16710f8838b1faec480ebba495259d0</meta:generator>
    <dc:date>2020-06-10T21:29:47.793000000</dc:date>
    <meta:document-statistic meta:object-count="142"/>
  </office:meta>
</office:document-meta>
</file>