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0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2.3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2.3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2.3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5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2.1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5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2cm" svg:height="1.8cm" svg:x="1.2cm" svg:y="1.199cm">
          <text:list text:style-name="L1">
            <text:list-header>
              <text:p text:style-name="P1"><text:span text:style-name="T1">H&amp;C n°1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1cm" svg:height="13.155cm" svg:x="1cm" svg:y="4.4cm">
          <text:p text:style-name="P3"><text:span text:style-name="T2">1. Du Rocher de Jacob toute l’œuvre est parfaite ;</text:span></text:p>
          <text:p text:style-name="P3"><text:span text:style-name="T2">Ce que sa bouche a dit, sa main l’accomplira.</text:span></text:p>
          <text:p text:style-name="P3"><text:span text:style-name="T2">Le Tout-Puissant nous soutiendra ! </text:span><text:span text:style-name="T3">(bis)</text:span></text:p>
          <text:p text:style-name="P3"><text:span text:style-name="T2">Car il est notre Dieu, </text:span><text:span text:style-name="T3">(ter)</text:span><text:span text:style-name="T2"> — notre haute retrait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4.762cm" svg:height="1.8cm" svg:x="1cm" svg:y="1.199cm">
          <text:list text:style-name="L1">
            <text:list-header>
              <text:p text:style-name="P1"><text:span text:style-name="T1">H&amp;C n°1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1cm" svg:height="13.155cm" svg:x="1cm" svg:y="4.4cm">
          <text:p text:style-name="P3"><text:span text:style-name="T2">2. C’est pour l’éternité que le Seigneur nous aime :</text:span></text:p>
          <text:p text:style-name="P3"><text:span text:style-name="T2">Sa grâce en notre cœur jamais ne cessera ;</text:span></text:p>
          <text:p text:style-name="P3"><text:span text:style-name="T2">Au but il nous amènera, </text:span><text:span text:style-name="T3">(bis)</text:span></text:p>
          <text:p text:style-name="P3"><text:span text:style-name="T2">Car il est notre espoir, </text:span><text:span text:style-name="T3">(ter)</text:span><text:span text:style-name="T2"> — notre bonheur suprêm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4.762cm" svg:height="1.8cm" svg:x="1cm" svg:y="1.199cm">
          <text:list text:style-name="L1">
            <text:list-header>
              <text:p text:style-name="P1"><text:span text:style-name="T1">H&amp;C n°1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871cm" svg:height="12.955cm" svg:x="1cm" svg:y="4.6cm">
          <text:p text:style-name="P3"><text:span text:style-name="T2">3. De tous nos ennemis il sait quel est le nombre.</text:span></text:p>
          <text:p text:style-name="P3"><text:span text:style-name="T2">Son bras combat pour nous et nous délivrera ;</text:span></text:p>
          <text:p text:style-name="P3"><text:span text:style-name="T2">Sa puissance triomphera ! </text:span><text:span text:style-name="T3">(bis)</text:span></text:p>
          <text:p text:style-name="P3"><text:span text:style-name="T2">Les méchants, devant lui, </text:span><text:span text:style-name="T3">(ter)</text:span><text:span text:style-name="T2"> — s’enfuiront 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omme une omb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cm" svg:height="1.799cm" svg:x="1.2cm" svg:y="1.398cm">
          <text:list text:style-name="L1">
            <text:list-header>
              <text:p text:style-name="P1"><text:span text:style-name="T1">H&amp;C n°1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2.601cm" svg:height="13.399cm" svg:x="1cm" svg:y="4.8cm">
          <text:p text:style-name="P3"><text:span text:style-name="T2">4. Nos corps mortels aussi connaîtront sa victoire ;</text:span></text:p>
          <text:p text:style-name="P3"><text:span text:style-name="T2">Nous savons que bientôt il les transformera</text:span></text:p>
          <text:p text:style-name="P3"><text:span text:style-name="T2">Quand la trompette sonnera ! </text:span><text:span text:style-name="T3">(bis)</text:span></text:p>
          <text:p text:style-name="P3"><text:span text:style-name="T2">Pour nous, ses rachetés, </text:span><text:span text:style-name="T3">(ter)</text:span><text:span text:style-name="T2"> — la mort se change </text:span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n gloi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9cm" svg:height="1.799cm" svg:x="1.2cm" svg:y="1.398cm">
          <text:list text:style-name="L1">
            <text:list-header>
              <text:p text:style-name="P1"><text:span text:style-name="T1">H&amp;C n°1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2.601cm" svg:height="13.399cm" svg:x="1cm" svg:y="4.8cm">
          <text:p text:style-name="P3"><text:span text:style-name="T2">5. Célébrons, célébrons notre Dieu, notre Père !</text:span></text:p>
          <text:p text:style-name="P3"><text:span text:style-name="T2">Le Seigneur est pour nous : contre nous qui sera ?</text:span></text:p>
          <text:p text:style-name="P3"><text:span text:style-name="T2">De lui qui nous séparera ? </text:span><text:span text:style-name="T3">(bis)</text:span></text:p>
          <text:p text:style-name="P3"><text:span text:style-name="T2">Triomphons en Jésus </text:span><text:span text:style-name="T3">(ter)</text:span><text:span text:style-name="T2"> — et vivons pour lui plai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2</meta:editing-cycles>
    <meta:editing-duration>PT4H34M52S</meta:editing-duration>
    <meta:generator>LibreOffice/5.4.7.2$Windows_X86_64 LibreOffice_project/c838ef25c16710f8838b1faec480ebba495259d0</meta:generator>
    <dc:date>2020-06-10T21:36:30.523000000</dc:date>
    <meta:document-statistic meta:object-count="134"/>
  </office:meta>
</office:document-meta>
</file>