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2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505cm" fo:min-width="31.5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05cm" fo:min-width="31.77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762cm" svg:height="1.8cm" svg:x="2cm" svg:y="1.199cm">
          <text:list text:style-name="L1">
            <text:list-header>
              <text:p text:style-name="P1"><text:span text:style-name="T1">H&amp;C n°1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071cm" svg:height="12.755cm" svg:x="1.8cm" svg:y="4.8cm">
          <text:p text:style-name="P3"><text:span text:style-name="T2">1. Seigneur, toi qui pour nous t’offris en sacrifice,</text:span></text:p>
          <text:p text:style-name="P3"><text:span text:style-name="T2">Remplis-nous de ferveur pour mettre à ton service</text:span></text:p>
          <text:p text:style-name="P3"><text:span text:style-name="T2">Nos jours, nos biens, nos corps, nos cœurs.</text:span></text:p>
          <text:p text:style-name="P3"><text:span text:style-name="T2">Donne-nous de marcher, malgré notre faiblesse,</text:span></text:p>
          <text:p text:style-name="P3"><text:span text:style-name="T2">Sous ton œil tutélaire et que par toi, sans cesse,</text:span></text:p>
          <text:p text:style-name="P3"><text:span text:style-name="T2">Nous soyons tous plus que vainqueu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6" draw:layer="layout" svg:width="23.962cm" svg:height="1.8cm" svg:x="1.8cm" svg:y="1.199cm">
          <text:list text:style-name="L1">
            <text:list-header>
              <text:p text:style-name="P1"><text:span text:style-name="T1">H&amp;C n°1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271cm" svg:height="12.555cm" svg:x="1.6cm" svg:y="5cm">
          <text:p text:style-name="P3"><text:span text:style-name="T2">2. Fais-nous toujours goûter combien c’est douce chose,</text:span></text:p>
          <text:p text:style-name="P3"><text:span text:style-name="T2">Pour tout enfant de Dieu, qui sur toi se repose,</text:span></text:p>
          <text:p text:style-name="P3"><text:span text:style-name="T2">De t’aimer et de te servir !</text:span></text:p>
          <text:p text:style-name="P3"><text:span text:style-name="T2">«Pour moi vivre, c’est Christ» : que ce soit la devise</text:span></text:p>
          <text:p text:style-name="P3"><text:span text:style-name="T2">De tous tes rachetés, que chacun d’eux le dise,</text:span></text:p>
          <text:p text:style-name="P3"><text:span text:style-name="T2">Et que tous sachent l’accompli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6</meta:editing-cycles>
    <meta:editing-duration>PT3H59M20S</meta:editing-duration>
    <meta:generator>LibreOffice/5.4.7.2$Windows_X86_64 LibreOffice_project/c838ef25c16710f8838b1faec480ebba495259d0</meta:generator>
    <dc:date>2020-06-10T21:41:35.652000000</dc:date>
    <meta:document-statistic meta:object-count="122"/>
  </office:meta>
</office:document-meta>
</file>