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41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601cm" svg:x="1.199cm" svg:y="1.398cm">
          <text:list text:style-name="L1">
            <text:list-header>
              <text:p text:style-name="P1"><text:span text:style-name="T1">H&amp;C n°1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555cm" svg:x="1.199cm" svg:y="3cm">
          <text:p text:style-name="P3"><text:span text:style-name="T2">1. Mon cœur joyeux, plein d’espérance,</text:span></text:p>
          <text:p text:style-name="P3"><text:span text:style-name="T2">S’élève à toi, mon Rédempteur.</text:span></text:p>
          <text:p text:style-name="P3"><text:span text:style-name="T2">Je connais ton amour immense,</text:span></text:p>
          <text:p text:style-name="P3"><text:span text:style-name="T2">Qui sauve à jamais le pécheur ;</text:span></text:p>
          <text:p text:style-name="P3"><text:span text:style-name="T2">En toi seul est ma confiance,</text:span></text:p>
          <text:p text:style-name="P3"><text:span text:style-name="T2">En toi seul est tout mon bonheur.</text:span></text:p>
          <text:p text:style-name="P3"><text:span text:style-name="T2"/></text:p>
          <text:p text:style-name="P3"><text:span text:style-name="T2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cm" svg:height="15.2cm" svg:x="1.199cm" svg:y="2.999cm">
          <text:p text:style-name="P3"><text:span text:style-name="T2">2. C’est vers ton ciel que, dans ma course,</text:span></text:p>
          <text:p text:style-name="P3"><text:span text:style-name="T2">Je vois aboutir tous mes pas.</text:span></text:p>
          <text:p text:style-name="P3"><text:span text:style-name="T2">De ton Esprit la vive source</text:span></text:p>
          <text:p text:style-name="P3"><text:span text:style-name="T2">Me rafraîchit quand je suis las ;</text:span></text:p>
          <text:p text:style-name="P3"><text:span text:style-name="T2">Et, dans le danger, ma ressource</text:span></text:p>
          <text:p text:style-name="P3"><text:span text:style-name="T2">Est dans la force de ton br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799cm" svg:x="1.199cm" svg:y="1.398cm">
          <text:list text:style-name="L1">
            <text:list-header>
              <text:p text:style-name="P1"><text:span text:style-name="T1">H&amp;C n°1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403cm" svg:height="15.2cm" svg:x="1.199cm" svg:y="2.999cm">
          <text:p text:style-name="P3"><text:span text:style-name="T2">3. Le jour, je suis sous ta lumière ;</text:span></text:p>
          <text:p text:style-name="P3"><text:span text:style-name="T2">La nuit, je repose en ton sein.</text:span></text:p>
          <text:p text:style-name="P3"><text:span text:style-name="T2">Au matin, ton regard m’éclaire</text:span></text:p>
          <text:p text:style-name="P3"><text:span text:style-name="T2">Et me guide dans mon chemin ;</text:span></text:p>
          <text:p text:style-name="P3"><text:span text:style-name="T2">Et chaque soir, ô tendre Père,</text:span></text:p>
          <text:p text:style-name="P3"><text:span text:style-name="T2">Tu prépares mon lendema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799cm" svg:x="1.199cm" svg:y="1.398cm">
          <text:list text:style-name="L1">
            <text:list-header>
              <text:p text:style-name="P1"><text:span text:style-name="T1">H&amp;C n°1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911cm" svg:height="15.266cm" svg:x="1.195cm" svg:y="3.003cm">
          <text:p text:style-name="P3"><text:span text:style-name="T2">4. Je vois ainsi venir le terme</text:span></text:p>
          <text:p text:style-name="P3"><text:span text:style-name="T2">De mon voyage en ces bas lieux,</text:span></text:p>
          <text:p text:style-name="P3"><text:span text:style-name="T2">Et j’ai l’attente vive et ferme</text:span></text:p>
          <text:p text:style-name="P3"><text:span text:style-name="T2">Du saint héritage des cieux :</text:span></text:p>
          <text:p text:style-name="P3"><text:span text:style-name="T2">Sur moi si la tombe se ferme,</text:span></text:p>
          <text:p text:style-name="P3"><text:span text:style-name="T2">J’en sortirai tout glor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1:44:24.942000000</dc:date>
    <meta:editing-cycles>10</meta:editing-cycles>
    <meta:editing-duration>PT4H22M22S</meta:editing-duration>
    <meta:generator>LibreOffice/5.4.7.2$Windows_X86_64 LibreOffice_project/c838ef25c16710f8838b1faec480ebba495259d0</meta:generator>
    <meta:document-statistic meta:object-count="134"/>
  </office:meta>
</office:document-meta>
</file>