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815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77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9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5cm" svg:x="1.001cm" svg:y="3cm">
          <text:p text:style-name="P3"><text:span text:style-name="T2">1. À toi qui nous as fait entendre</text:span></text:p>
          <text:p text:style-name="P3"><text:span text:style-name="T2">La parole de vérité,</text:span></text:p>
          <text:p text:style-name="P3"><text:span text:style-name="T2">À toi qui nous as fait comprendre</text:span></text:p>
          <text:p text:style-name="P3"><text:span text:style-name="T2">L’infini de ta charité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4.999cm" svg:x="1.001cm" svg:y="3.2cm">
          <text:p text:style-name="P3"><text:span text:style-name="T2">2. À toi qui rends l’homme capable</text:span></text:p>
          <text:p text:style-name="P3"><text:span text:style-name="T2">De prendre part au lot des saints</text:span></text:p>
          <text:p text:style-name="P3"><text:span text:style-name="T2">Dans la lumière incomparable</text:span></text:p>
          <text:p text:style-name="P3"><text:span text:style-name="T2">Où tu veux avoir tous les tiens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4.999cm" svg:x="1.001cm" svg:y="3.2cm">
          <text:p text:style-name="P3"><text:span text:style-name="T2">3. À toi, qui dans ta grâce immense</text:span></text:p>
          <text:p text:style-name="P3"><text:span text:style-name="T2">Nous arrachant à l’homme fort,</text:span></text:p>
          <text:p text:style-name="P3"><text:span text:style-name="T2">Nous délivras de la puissance</text:span></text:p>
          <text:p text:style-name="P3"><text:span text:style-name="T2">Des ténèbres et de la mort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02cm" svg:height="1.799cm" svg:x="1.398cm" svg:y="1.001cm">
          <text:list text:style-name="L1">
            <text:list-header>
              <text:p text:style-name="P1"><text:span text:style-name="T1">H&amp;C n°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5.065cm" draw:transform="rotate (0.00279252680319093) translate (1.489cm 3.242cm)">
          <text:p text:style-name="P3"><text:span text:style-name="T2">4. À toi, notre Dieu, notre Père,</text:span></text:p>
          <text:p text:style-name="P3"><text:span text:style-name="T2">Qui nous transportas sans retour</text:span></text:p>
          <text:p text:style-name="P3"><text:span text:style-name="T2">Dans le royaume, au sanctuaire</text:span></text:p>
          <text:p text:style-name="P3"><text:span text:style-name="T2">De Jésus, Fils de ton amour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.002cm" svg:height="1.799cm" svg:x="1.398cm" svg:y="1.398cm">
          <text:list text:style-name="L1">
            <text:list-header>
              <text:p text:style-name="P1"><text:span text:style-name="T1">H&amp;C n°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31.6cm" svg:height="14.927cm" draw:transform="rotate (-0.00383972435438842) translate (1.553cm 3.338cm)">
          <text:p text:style-name="P3"><text:span text:style-name="T3">5. À toi, soit honneur et sagesse,</text:span></text:p>
          <text:p text:style-name="P3"><text:span text:style-name="T3">Dieu d’amour, Dieu de vérité,</text:span></text:p>
          <text:p text:style-name="P3"><text:span text:style-name="T3">À toi la force et la richesse</text:span></text:p>
          <text:p text:style-name="P3"><text:span text:style-name="T3">Durant toute l’éternité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9.402cm" svg:height="1.799cm" svg:x="1.398cm" svg:y="1.398cm">
          <text:list text:style-name="L1">
            <text:list-header>
              <text:p text:style-name="P1"><text:span text:style-name="T1">H&amp;C n°1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31.6cm" svg:height="14.926cm" draw:transform="rotate (-0.00383972435438842) translate (1.553cm 3.339cm)">
          <text:p text:style-name="P3"><text:span text:style-name="T3">6. À toi, Seigneur, dont la victoire</text:span></text:p>
          <text:p text:style-name="P3"><text:span text:style-name="T3">Nous acquit l’éternel bonheur,</text:span></text:p>
          <text:p text:style-name="P3"><text:span text:style-name="T3">À toi, Jésus, nous rendons gloire ;</text:span></text:p>
          <text:p text:style-name="P3"><text:span text:style-name="T3">Nous t’adorons, divin Sauv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7</meta:editing-cycles>
    <meta:editing-duration>PT20M41S</meta:editing-duration>
    <meta:generator>LibreOffice/5.4.7.2$Windows_X86_64 LibreOffice_project/c838ef25c16710f8838b1faec480ebba495259d0</meta:generator>
    <dc:date>2020-06-10T21:58:19.101000000</dc:date>
    <meta:document-statistic meta:object-count="138"/>
  </office:meta>
</office:document-meta>
</file>