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762cm" svg:height="1.8cm" svg:x="1cm" svg:y="1.199cm">
          <text:list text:style-name="L1">
            <text:list-header>
              <text:p text:style-name="P1"><text:span text:style-name="T1">H&amp;C n°1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1cm" svg:height="13.955cm" svg:x="1cm" svg:y="3.6cm">
          <text:p text:style-name="P3"><text:span text:style-name="T2">1. Les brebis de Jésus, objets de sa tendresse,</text:span></text:p>
          <text:p text:style-name="P3"><text:span text:style-name="T2">Reconnaissent sa voix pour la suivre sans cesse ;</text:span></text:p>
          <text:p text:style-name="P3"><text:span text:style-name="T2">Celui qui les conduit les comble de faveurs ;</text:span></text:p>
          <text:p text:style-name="P3"><text:span text:style-name="T2">Il a mis son amour pour toujours dans leurs cœ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762cm" svg:height="1.8cm" svg:x="1cm" svg:y="1.199cm">
          <text:list text:style-name="L1">
            <text:list-header>
              <text:p text:style-name="P1"><text:span text:style-name="T1">H&amp;C n°1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1cm" svg:height="13.755cm" svg:x="1cm" svg:y="3.8cm">
          <text:p text:style-name="P3"><text:span text:style-name="T2">2. Il ne leur manque rien dans son gras pâturage ;</text:span></text:p>
          <text:p text:style-name="P3"><text:span text:style-name="T2">Auprès du bon Berger, l’on ne craint pas l’orage.</text:span></text:p>
          <text:p text:style-name="P3"><text:span text:style-name="T2">Il garde ses brebis, les porte dans son sein ;</text:span></text:p>
          <text:p text:style-name="P3"><text:span text:style-name="T2">Son consolant regard les réjouit sans f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1</meta:editing-cycles>
    <meta:editing-duration>PT4H4M24S</meta:editing-duration>
    <meta:generator>LibreOffice/5.4.7.2$Windows_X86_64 LibreOffice_project/c838ef25c16710f8838b1faec480ebba495259d0</meta:generator>
    <dc:date>2020-06-10T22:10:57.541000000</dc:date>
    <meta:document-statistic meta:object-count="122"/>
  </office:meta>
</office:document-meta>
</file>