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2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2.3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2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2.37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762cm" svg:height="1.8cm" svg:x="1cm" svg:y="1.199cm">
          <text:list text:style-name="L1">
            <text:list-header>
              <text:p text:style-name="P1"><text:span text:style-name="T1">H&amp;C n°1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1cm" svg:height="14.555cm" svg:x="1cm" svg:y="3cm">
          <text:p text:style-name="P3"><text:span text:style-name="T2">1. Le Seigneur nous appelle :</text:span></text:p>
          <text:p text:style-name="P3"><text:span text:style-name="T2">Allons à lui !</text:span></text:p>
          <text:p text:style-name="P3"><text:span text:style-name="T2">Il est bon et fidèle,</text:span></text:p>
          <text:p text:style-name="P3"><text:span text:style-name="T2">Un sûr appui.</text:span></text:p>
          <text:p text:style-name="P3"><text:span text:style-name="T2">Le salut qu’il accorde,</text:span></text:p>
          <text:p text:style-name="P3"><text:span text:style-name="T2">Nul ne peut le ravir.</text:span></text:p>
          <text:p text:style-name="P3"><text:span text:style-name="T2">Plein de miséricorde</text:span></text:p>
          <text:p text:style-name="P3"><text:span text:style-name="T2">Il veut béni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4.762cm" svg:height="1.8cm" svg:x="1cm" svg:y="1.199cm">
          <text:list text:style-name="L1">
            <text:list-header>
              <text:p text:style-name="P1"><text:span text:style-name="T1">H&amp;C n°1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1cm" svg:height="14.555cm" svg:x="1cm" svg:y="3cm">
          <text:p text:style-name="P3"><text:span text:style-name="T2">2. Son amour est extrême :</text:span></text:p>
          <text:p text:style-name="P3"><text:span text:style-name="T2">Ce bon Sauveur</text:span></text:p>
          <text:p text:style-name="P3"><text:span text:style-name="T2">S’est dévoué lui-même</text:span></text:p>
          <text:p text:style-name="P3"><text:span text:style-name="T2">Pour le pécheur.</text:span></text:p>
          <text:p text:style-name="P3"><text:span text:style-name="T2">Oui, sur le bois infâme</text:span></text:p>
          <text:p text:style-name="P3"><text:span text:style-name="T2">Il a voulu mourir ;</text:span></text:p>
          <text:p text:style-name="P3"><text:span text:style-name="T2">Espère en lui, mon âme ;</text:span></text:p>
          <text:p text:style-name="P3"><text:span text:style-name="T2">Il veut béni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22</meta:editing-cycles>
    <meta:editing-duration>PT4H6M29S</meta:editing-duration>
    <meta:generator>LibreOffice/5.4.7.2$Windows_X86_64 LibreOffice_project/c838ef25c16710f8838b1faec480ebba495259d0</meta:generator>
    <dc:date>2020-06-10T22:17:32.210000000</dc:date>
    <meta:document-statistic meta:object-count="122"/>
  </office:meta>
</office:document-meta>
</file>