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P7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28pt" style:font-size-asian="40pt" style:font-size-complex="40pt"/>
    </style:style>
    <style:style style:name="P8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28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4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Salut, paix et pardon ! Ô joyeuse nouvelle</text:span></text:p>
          <text:p text:style-name="P3"><text:span text:style-name="T2">Pour de pauvres pécheurs !</text:span></text:p>
          <text:p text:style-name="P3"><text:span text:style-name="T2">Qui guérit de nos cœurs la blessure cruelle,</text:span></text:p>
          <text:p text:style-name="P3"><text:span text:style-name="T2">Et calme nos terreurs. </text:span><text:span text:style-name="T3">(bis)</text:span></text:p>
          <text:p text:style-name="P3"><text:span text:style-name="T4"/></text:p>
          <text:p text:style-name="P3"><text:span text:style-name="T4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9cm" svg:y="1.2cm">
          <text:list text:style-name="L1">
            <text:list-header>
              <text:p text:style-name="P1"><text:span text:style-name="T1">H&amp;C n°1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5.399cm" svg:x="1.199cm" svg:y="2.8cm">
          <text:p text:style-name="P3"><text:span text:style-name="T2">2. Salut, paix et pardon ! Que ces mots retentissent</text:span></text:p>
          <text:p text:style-name="P3"><text:span text:style-name="T2">Partout dans l’univers !</text:span></text:p>
          <text:p text:style-name="P3"><text:span text:style-name="T2">Oui, Seigneur, qu’en tout lieu tes rachetés unissent</text:span></text:p>
          <text:p text:style-name="P3"><text:span text:style-name="T2">Leurs voix à nos concerts !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5.399cm" svg:x="1.199cm" svg:y="2.8cm">
          <text:p text:style-name="P3"><text:span text:style-name="T2">3. Salut, paix et pardon ! Ô Jésus, ta souffrance</text:span></text:p>
          <text:p text:style-name="P3"><text:span text:style-name="T2">Nous acquit le bonheur :</text:span></text:p>
          <text:p text:style-name="P3"><text:span text:style-name="T2">D’un cœur reconnaissant nous chantons ta clémence,</text:span></text:p>
          <text:p text:style-name="P3"><text:span text:style-name="T2">Ô notre Dieu Sauveur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32.405cm" svg:height="15.469cm" svg:x="1.195cm" svg:y="2.8cm">
          <text:p text:style-name="P7"><text:span text:style-name="T2">4. Gloire à l’Agneau de Dieu ! Force, honneur et puissance</text:span></text:p>
          <text:p text:style-name="P7"><text:span text:style-name="T2">À l’Homme de douleur</text:span></text:p>
          <text:p text:style-name="P7"><text:span text:style-name="T2">Qui mourut sur la croix pour notre délivrance !</text:span></text:p>
          <text:p text:style-name="P7"><text:span text:style-name="T2">Nous t’adorons, Seigneur !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0T22:22:07.920000000</dc:date>
    <meta:editing-cycles>16</meta:editing-cycles>
    <meta:editing-duration>PT4H36M12S</meta:editing-duration>
    <meta:generator>LibreOffice/5.4.7.2$Windows_X86_64 LibreOffice_project/c838ef25c16710f8838b1faec480ebba495259d0</meta:generator>
    <meta:document-statistic meta:object-count="134"/>
  </office:meta>
</office:document-meta>
</file>