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Ta gloire, ô notre Dieu, brille dans ta Parole ;</text:span></text:p>
          <text:p text:style-name="P3"><text:span text:style-name="T2">Elle est, pour tes enfants, un trésor précieux ;</text:span></text:p>
          <text:p text:style-name="P3"><text:span text:style-name="T2">C’est la voix d’un ami qui soutient et console ;</text:span></text:p>
          <text:p text:style-name="P3"><text:span text:style-name="T2">C’est la lettre d’amour écrite dans les cieux.</text:span></text:p>
          <text:p text:style-name="P3"><text:span text:style-name="T3"/></text:p>
          <text:p text:style-name="P3"><text:span text:style-name="T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8cm" svg:y="1.2cm">
          <text:list text:style-name="L1">
            <text:list-header>
              <text:p text:style-name="P1"><text:span text:style-name="T1">H&amp;C n°1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8cm" svg:height="15.399cm" svg:x="1.199cm" svg:y="2.8cm">
          <text:p text:style-name="P3"><text:span text:style-name="T2">2. En la lisant, notre âme est toujours rafraîchie,</text:span></text:p>
          <text:p text:style-name="P3"><text:span text:style-name="T2">Notre cœur déchargé des plus rudes fardeaux.</text:span></text:p>
          <text:p text:style-name="P3"><text:span text:style-name="T2">C’est la source abondante où se puise la vie,</text:span></text:p>
          <text:p text:style-name="P3"><text:span text:style-name="T2">Le fleuve de la grâce aux salutaires ea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2.403cm" svg:height="15.399cm" svg:x="1.199cm" svg:y="2.8cm">
          <text:p text:style-name="P3"><text:span text:style-name="T2">3. Ô vous qui gémissez dans les sentiers du monde,</text:span></text:p>
          <text:p text:style-name="P3"><text:span text:style-name="T2">Vous dont le cœur s’agite et s’abat tour à tour,</text:span></text:p>
          <text:p text:style-name="P3"><text:span text:style-name="T2">Venez tous y trouver la paix pure et profonde,</text:span></text:p>
          <text:p text:style-name="P3"><text:span text:style-name="T2">Que donnent l’Évangile et l’éternel am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1T09:29:02.887000000</dc:date>
    <meta:editing-cycles>18</meta:editing-cycles>
    <meta:editing-duration>PT4H40M34S</meta:editing-duration>
    <meta:generator>LibreOffice/5.4.7.2$Windows_X86_64 LibreOffice_project/c838ef25c16710f8838b1faec480ebba495259d0</meta:generator>
    <meta:document-statistic meta:object-count="130"/>
  </office:meta>
</office:document-meta>
</file>