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28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Esclaves du péché, nous marchions dans ce monde,</text:span></text:p>
          <text:p text:style-name="P3"><text:span text:style-name="T2">Perdus et malheureux, sans espoir et sans Dieu,</text:span></text:p>
          <text:p text:style-name="P3"><text:span text:style-name="T2">Mais tu nous vis plongés dans cette nuit profonde,</text:span></text:p>
          <text:p text:style-name="P3"><text:span text:style-name="T2">Et pour nous secourir tu quittas le Saint Lieu.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8cm" svg:y="1.2cm">
          <text:list text:style-name="L1">
            <text:list-header>
              <text:p text:style-name="P1"><text:span text:style-name="T1">H&amp;C n°1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Tu t’abaissas pour nous jusqu’à la croix infâme,</text:span></text:p>
          <text:p text:style-name="P3"><text:span text:style-name="T2">Où tu subis de Dieu le terrible courroux :</text:span></text:p>
          <text:p text:style-name="P3"><text:span text:style-name="T2">La mort et l’abandon passèrent sur ton âme ;</text:span></text:p>
          <text:p text:style-name="P3"><text:span text:style-name="T2">Du jugement divin tu reçus tous les coup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Et maintenant, sauvés par ta grâce infinie,</text:span></text:p>
          <text:p text:style-name="P3"><text:span text:style-name="T2">Heureux dans ton amour, nous marchons vers le ciel</text:span></text:p>
          <text:p text:style-name="P3"><text:span text:style-name="T2">En paix et pleins d’espoir, car ton œuvre bénie</text:span></text:p>
          <text:p text:style-name="P3"><text:span text:style-name="T2">Nous a frayé l’accès du repos éternel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2.405cm" svg:height="15.469cm" svg:x="1.195cm" svg:y="2.8cm">
          <text:p text:style-name="P3"><text:span text:style-name="T2">4. Dans une hymne d’amour et de reconnaissance,</text:span></text:p>
          <text:p text:style-name="P3"><text:span text:style-name="T2">Nos âmes, ô Sauveur, s’élèvent jusqu’à toi.</text:span></text:p>
          <text:p text:style-name="P3"><text:span text:style-name="T2">Nous attendons le jour de notre délivrance,</text:span></text:p>
          <text:p text:style-name="P3"><text:span text:style-name="T2">Qui déjà resplendit aux regards de la f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10:04:08.986000000</dc:date>
    <meta:editing-cycles>18</meta:editing-cycles>
    <meta:editing-duration>PT4H38M54S</meta:editing-duration>
    <meta:generator>LibreOffice/5.4.7.2$Windows_X86_64 LibreOffice_project/c838ef25c16710f8838b1faec480ebba495259d0</meta:generator>
    <meta:document-statistic meta:object-count="134"/>
  </office:meta>
</office:document-meta>
</file>