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28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Te contempler face à face,</text:span></text:p>
          <text:p text:style-name="P3"><text:span text:style-name="T2">Écouter ta voix d’amour</text:span></text:p>
          <text:p text:style-name="P3"><text:span text:style-name="T2">Qui, par mille soins de grâce,</text:span></text:p>
          <text:p text:style-name="P3"><text:span text:style-name="T2">Nous conduisait chaque jour ;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8cm" svg:y="1.2cm">
          <text:list text:style-name="L1">
            <text:list-header>
              <text:p text:style-name="P1"><text:span text:style-name="T1">H&amp;C n°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Te suivre en brillant cortège,</text:span></text:p>
          <text:p text:style-name="P3"><text:span text:style-name="T2">Vêtus d’un fin lin, pareil</text:span></text:p>
          <text:p text:style-name="P3"><text:span text:style-name="T2">Au pur éclat de la neige</text:span></text:p>
          <text:p text:style-name="P3"><text:span text:style-name="T2">Sous la splendeur du soleil 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Plus de nuit, plus de distance !</text:span></text:p>
          <text:p text:style-name="P3"><text:span text:style-name="T2">Ton Épouse à ton côté,</text:span></text:p>
          <text:p text:style-name="P3"><text:span text:style-name="T2">Reflétera ta puissance,</text:span></text:p>
          <text:p text:style-name="P3"><text:span text:style-name="T2">Et ta grâce, et ta beau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2.405cm" svg:height="15.469cm" svg:x="1.195cm" svg:y="2.8cm">
          <text:p text:style-name="P3"><text:span text:style-name="T2">4. Fruit de ton amour suprême,</text:span></text:p>
          <text:p text:style-name="P3"><text:span text:style-name="T2">On la verra dans ce jour,</text:span></text:p>
          <text:p text:style-name="P3"><text:span text:style-name="T2">Environnée elle-même</text:span></text:p>
          <text:p text:style-name="P3"><text:span text:style-name="T2">De ton éternel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32.405cm" svg:height="15.469cm" svg:x="1.195cm" svg:y="2.8cm">
          <text:p text:style-name="P3"><text:span text:style-name="T2">5. Cet amour, sans le comprendre,</text:span></text:p>
          <text:p text:style-name="P3"><text:span text:style-name="T2">Nous l’adorons à genoux,</text:span></text:p>
          <text:p text:style-name="P3"><text:span text:style-name="T2">Car ta croix le fit descendre</text:span></text:p>
          <text:p text:style-name="P3"><text:span text:style-name="T2">Et s’abaisser jusqu’à nou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32.405cm" svg:height="15.469cm" svg:x="1.195cm" svg:y="2.8cm">
          <text:p text:style-name="P3"><text:span text:style-name="T2">6. Oui, déjà sa plénitude,</text:span></text:p>
          <text:p text:style-name="P3"><text:span text:style-name="T2">Par le sceau de ton Esprit,</text:span></text:p>
          <text:p text:style-name="P3"><text:span text:style-name="T2">De joie et de certitude</text:span></text:p>
          <text:p text:style-name="P3"><text:span text:style-name="T2">Nous abreuve et nous remplit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14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7" draw:layer="layout" svg:width="32.405cm" svg:height="15.469cm" svg:x="1.195cm" svg:y="2.8cm">
          <text:p text:style-name="P3"><text:span text:style-name="T2">7. Jusqu’au grand jour, sans nuage,</text:span></text:p>
          <text:p text:style-name="P3"><text:span text:style-name="T2">Que désire notre foi,</text:span></text:p>
          <text:p text:style-name="P3"><text:span text:style-name="T2">Où nous aurons en partage</text:span></text:p>
          <text:p text:style-name="P3"><text:span text:style-name="T2">De n’aimer Jésus que to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7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40:56.981000000</dc:date>
    <meta:editing-cycles>18</meta:editing-cycles>
    <meta:editing-duration>PT4H40M18S</meta:editing-duration>
    <meta:generator>LibreOffice/5.4.7.2$Windows_X86_64 LibreOffice_project/c838ef25c16710f8838b1faec480ebba495259d0</meta:generator>
    <meta:document-statistic meta:object-count="146"/>
  </office:meta>
</office:document-meta>
</file>