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28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Autour du trône du Dieu fort,</text:span></text:p>
          <text:p text:style-name="P3"><text:span text:style-name="T2">Les esprits, attendant la gloire,</text:span></text:p>
          <text:p text:style-name="P3"><text:span text:style-name="T2">Du Sauveur, pour eux mis à mort,</text:span></text:p>
          <text:p text:style-name="P3"><text:span text:style-name="T2">En repos goûtent la victoire.</text:span></text:p>
          <text:p text:style-name="P3"><text:span text:style-name="T2">Mais, au sein de son cher troupeau,</text:span></text:p>
          <text:p text:style-name="P3"><text:span text:style-name="T2">Objet de son amour immense,</text:span></text:p>
          <text:p text:style-name="P3"><text:span text:style-name="T2">Dès ici-bas l’hymne commence :</text:span></text:p>
          <text:p text:style-name="P3"><text:span text:style-name="T2">Gloire à l’Agneau, gloire à l’Agneau !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8cm" svg:y="1.2cm">
          <text:list text:style-name="L1">
            <text:list-header>
              <text:p text:style-name="P1"><text:span text:style-name="T1">H&amp;C n°1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Unis ensemble en un seul corps,</text:span></text:p>
          <text:p text:style-name="P3"><text:span text:style-name="T2">Louons le Prince de la vie,</text:span></text:p>
          <text:p text:style-name="P3"><text:span text:style-name="T2">Le Premier-né d’entre les morts ;</text:span></text:p>
          <text:p text:style-name="P3"><text:span text:style-name="T2">Car, dans son angoisse infinie,</text:span></text:p>
          <text:p text:style-name="P3"><text:span text:style-name="T2">De nos péchés le lourd fardeau</text:span></text:p>
          <text:p text:style-name="P3"><text:span text:style-name="T2">Accabla son âme très sainte,</text:span></text:p>
          <text:p text:style-name="P3"><text:span text:style-name="T2">Quand son Dieu fut sourd à sa plainte :</text:span></text:p>
          <text:p text:style-name="P3"><text:span text:style-name="T2">Gloire à l’Agneau, gloire à l’Agneau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Souverain Sacrificateur</text:span></text:p>
          <text:p text:style-name="P3"><text:span text:style-name="T2">Dans l’inaccessible lumière,</text:span></text:p>
          <text:p text:style-name="P3"><text:span text:style-name="T2">Il est aussi, ce cher Sauveur,</text:span></text:p>
          <text:p text:style-name="P3"><text:span text:style-name="T2">Notre Avocat auprès du Père.</text:span></text:p>
          <text:p text:style-name="P3"><text:span text:style-name="T2">Mis à part, scellés de son sceau,</text:span></text:p>
          <text:p text:style-name="P3"><text:span text:style-name="T2">Nous possédons l’Esprit de vie</text:span></text:p>
          <text:p text:style-name="P3"><text:span text:style-name="T2">Par lequel son Église crie :</text:span></text:p>
          <text:p text:style-name="P3"><text:span text:style-name="T2">Gloire à l’Agneau, gloire à l’Agneau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2.405cm" svg:height="15.469cm" svg:x="1.195cm" svg:y="2.8cm">
          <text:p text:style-name="P3"><text:span text:style-name="T2">4. Bientôt notre divin Époux,</text:span></text:p>
          <text:p text:style-name="P3"><text:span text:style-name="T2">Selon sa fidèle promesse,</text:span></text:p>
          <text:p text:style-name="P3"><text:span text:style-name="T2">Reviendra nous enlever tous.</text:span></text:p>
          <text:p text:style-name="P3"><text:span text:style-name="T2">Nous serons avec lui sans cesse,</text:span></text:p>
          <text:p text:style-name="P3"><text:span text:style-name="T2">Chantant le cantique nouveau</text:span></text:p>
          <text:p text:style-name="P3"><text:span text:style-name="T2">Dans notre céleste héritage.</text:span></text:p>
          <text:p text:style-name="P3"><text:span text:style-name="T2">Alors nous dirons d’âge en âge :</text:span></text:p>
          <text:p text:style-name="P3"><text:span text:style-name="T2">Gloire à l’Agneau, gloire à l’Agneau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50:53.634000000</dc:date>
    <meta:editing-cycles>18</meta:editing-cycles>
    <meta:editing-duration>PT4H39M21S</meta:editing-duration>
    <meta:generator>LibreOffice/5.4.7.2$Windows_X86_64 LibreOffice_project/c838ef25c16710f8838b1faec480ebba495259d0</meta:generator>
    <meta:document-statistic meta:object-count="134"/>
  </office:meta>
</office:document-meta>
</file>