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36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C’est ton amour qui nous rassemble,</text:span></text:p>
          <text:p text:style-name="P3"><text:span text:style-name="T2">Nous, les objets de ta faveur.</text:span></text:p>
          <text:p text:style-name="P3"><text:span text:style-name="T2">Par l’Esprit, nous venons ensemble</text:span></text:p>
          <text:p text:style-name="P3"><text:span text:style-name="T2">T’adorer, ô divin Sauveur !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2.8cm" svg:height="15.399cm" svg:x="1.199cm" svg:y="2.8cm">
          <text:p text:style-name="P6"><text:span text:style-name="T2">2. Ta présence est le bien suprême ;</text:span></text:p>
          <text:p text:style-name="P6"><text:span text:style-name="T2">Ton amour ne tarit jamais ;</text:span></text:p>
          <text:p text:style-name="P6"><text:span text:style-name="T2">Ton cœur dispense à ceux qu’il aime</text:span></text:p>
          <text:p text:style-name="P6"><text:span text:style-name="T2">Repos, bonheur, parfaite pai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6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2.403cm" svg:height="15.399cm" svg:x="1.199cm" svg:y="2.8cm">
          <text:p text:style-name="P6"><text:span text:style-name="T2">3. Oui, notre cœur te magnifie,</text:span></text:p>
          <text:p text:style-name="P6"><text:span text:style-name="T2">Et toutes nos voix, en ce jour,</text:span></text:p>
          <text:p text:style-name="P6"><text:span text:style-name="T2">Proclament ton œuvre accomplie,</text:span></text:p>
          <text:p text:style-name="P6"><text:span text:style-name="T2">Ta gloire et ton prochain ret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52:58.114000000</dc:date>
    <meta:editing-cycles>21</meta:editing-cycles>
    <meta:editing-duration>PT4H43M5S</meta:editing-duration>
    <meta:generator>LibreOffice/5.4.7.2$Windows_X86_64 LibreOffice_project/c838ef25c16710f8838b1faec480ebba495259d0</meta:generator>
    <meta:document-statistic meta:object-count="130"/>
  </office:meta>
</office:document-meta>
</file>