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6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0</text:span></text:p>
          </draw:text-box>
        </draw:frame>
        <draw:frame draw:name="Text Box 2" draw:style-name="gr1" draw:text-style-name="P2" draw:layer="layout" svg:width="31cm" svg:height="14.583cm" svg:x="2.2cm" svg:y="3.598cm">
          <draw:text-box>
            <text:p text:style-name="P3"><text:span text:style-name="T2">1. Ô Jésus ! </text:span><text:span text:style-name="T3">(bis)</text:span></text:p>
            <text:p text:style-name="P3"><text:span text:style-name="T2">Toi, Dieu fort, grand Dieu des cieux,</text:span></text:p>
            <text:p text:style-name="P3"><text:span text:style-name="T2">Toi, de la splendeur suprême</text:span></text:p>
            <text:p text:style-name="P3"><text:span text:style-name="T2">Centre à jamais glorieux,</text:span></text:p>
            <text:p text:style-name="P3"><text:span text:style-name="T2">L’Église t’adore et t’aime ;</text:span></text:p>
            <text:p text:style-name="P3"><text:span text:style-name="T2">En ton amour tu l’acquis</text:span></text:p>
            <text:p text:style-name="P3"><text:span text:style-name="T2">À grand prix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0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5"><text:span text:style-name="T2">2. Ô Jésus ! </text:span><text:span text:style-name="T3">(bis)</text:span></text:p>
            <text:p text:style-name="P5"><text:span text:style-name="T2">Conduis-nous, puissant Berger.</text:span></text:p>
            <text:p text:style-name="P5"><text:span text:style-name="T2">Ta volonté bonne et sainte</text:span></text:p>
            <text:p text:style-name="P5"><text:span text:style-name="T2">Nous est un fardeau léger ;</text:span></text:p>
            <text:p text:style-name="P5"><text:span text:style-name="T2">Ton amour bannit la crainte :</text:span></text:p>
            <text:p text:style-name="P5"><text:span text:style-name="T2">Nourris-nous de ton amour</text:span></text:p>
            <text:p text:style-name="P5"><text:span text:style-name="T2">Chaque jour. </text:span><text:span text:style-name="T3">(bis)</text:span></text:p>
            <text:p text:style-name="P5"><text:span text:style-name="T4"> </text:span></text:p>
            <text:p text:style-name="P6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23:21.901000000</dc:date>
    <meta:print-date>1601-01-01T00:00:00Z</meta:print-date>
    <meta:editing-cycles>225</meta:editing-cycles>
    <meta:editing-duration>PT9H55M6S</meta:editing-duration>
    <meta:document-statistic meta:object-count="1040"/>
  </office:meta>
</office:document-meta>
</file>