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83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Source de grâce intarissable,</text:span></text:p>
            <text:p text:style-name="P3"><text:span text:style-name="T2">Jésus, fidèle et bon Berger,</text:span></text:p>
            <text:p text:style-name="P3"><text:span text:style-name="T2">Ton amour est inépuisable ;</text:span></text:p>
            <text:p text:style-name="P3"><text:span text:style-name="T2">Pour nous, ton cœur ne peut changer.</text:span></text:p>
            <text:p text:style-name="P3"><text:span text:style-name="T2">Si même l’épreuve nous livre</text:span></text:p>
            <text:p text:style-name="P3"><text:span text:style-name="T2">Ses rudes assauts chaque jour,</text:span></text:p>
            <text:p text:style-name="P3"><text:span text:style-name="T2">Dans nos âmes tu fais revivre</text:span></text:p>
            <text:p text:style-name="P3"><text:span text:style-name="T2">La foi, l’espérance et l’amo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83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La fin de toute chose est proche ;</text:span></text:p>
            <text:p text:style-name="P5"><text:span text:style-name="T2">Les plus belles ne durent pas.</text:span></text:p>
            <text:p text:style-name="P5"><text:span text:style-name="T2">L’heureuse éternité s’approche,</text:span></text:p>
            <text:p text:style-name="P5"><text:span text:style-name="T2">Où les épreuves d’ici-bas</text:span></text:p>
            <text:p text:style-name="P5"><text:span text:style-name="T2">Feront place à la jouissance</text:span></text:p>
            <text:p text:style-name="P5"><text:span text:style-name="T2">Du repos final du grand jour.</text:span></text:p>
            <text:p text:style-name="P5"><text:span text:style-name="T2">La foi, dès lors, et l’espérance</text:span></text:p>
            <text:p text:style-name="P5"><text:span text:style-name="T2">Prendront fin, mais non pas l’am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14:20:58.588000000</dc:date>
    <meta:print-date>1601-01-01T00:00:00Z</meta:print-date>
    <meta:editing-cycles>225</meta:editing-cycles>
    <meta:editing-duration>PT9H55M10S</meta:editing-duration>
    <meta:document-statistic meta:object-count="1040"/>
  </office:meta>
</office:document-meta>
</file>