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5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36pt" style:font-weight-complex="normal"/>
    </style:style>
    <style:style style:name="P4" style:family="paragraph">
      <loext:graphic-properties draw:fill="none"/>
      <style:paragraph-properties fo:line-height="150%" style:writing-mode="lr-tb" style:font-independent-line-spacing="true"/>
      <style:text-properties fo:font-size="36pt" style:font-weight-complex="normal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5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  <style:text-properties fo:font-size="40pt" style:font-weight-complex="normal"/>
    </style:style>
    <style:style style:name="P7" style:family="paragraph">
      <loext:graphic-properties draw:fill="none"/>
      <style:paragraph-properties fo:line-height="150%" style:writing-mode="lr-tb" style:font-independent-line-spacing="true"/>
      <style:text-properties fo:font-size="40pt" style:font-weight-complex="normal"/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4pt" style:font-style-asian="normal" style:font-weight-asian="bold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rebuchet MS1" fo:font-size="40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rebuchet MS1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4.762cm" svg:height="1.909cm" svg:x="1cm" svg:y="1.693cm">
          <draw:text-box>
            <text:p text:style-name="P1"><text:span text:style-name="T1">H&amp;C n°187</text:span></text:p>
          </draw:text-box>
        </draw:frame>
        <draw:frame draw:name="Text Box 2" draw:style-name="gr1" draw:text-style-name="P4" draw:layer="layout" svg:width="32.6cm" svg:height="14.583cm" svg:x="1cm" svg:y="3.598cm">
          <draw:text-box>
            <text:p text:style-name="P3"><text:span text:style-name="T2">1. Pour toujours avec toi dans la maison du Père,</text:span></text:p>
            <text:p text:style-name="P3"><text:span text:style-name="T2">Jésus-Christ, mon Sauveur, qui t’es livré pour moi !</text:span></text:p>
            <text:p text:style-name="P3"><text:span text:style-name="T2">Avec toi, Dieu de paix, d’amour et de lumière ;</text:span></text:p>
            <text:p text:style-name="P3"><text:span text:style-name="T2">Pour toujours avec toi ! </text:span><text:span text:style-name="T3">(bis)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4.762cm" svg:height="2.306cm" svg:x="1cm" svg:y="1.693cm">
          <draw:text-box>
            <text:p text:style-name="P1"><text:span text:style-name="T1">H&amp;C n°187</text:span></text:p>
          </draw:text-box>
        </draw:frame>
        <draw:frame draw:name="Text Box 2" draw:style-name="gr3" draw:text-style-name="P7" draw:layer="layout" svg:width="32.399cm" svg:height="13.948cm" svg:x="1cm" svg:y="3.607cm">
          <draw:text-box>
            <text:p text:style-name="P6"><text:span text:style-name="T4">2. Dans la sainte cité, que ta gloire illumine</text:span></text:p>
            <text:p text:style-name="P6"><text:span text:style-name="T4">Et que déjà les tiens contemplent par la foi,</text:span></text:p>
            <text:p text:style-name="P6"><text:span text:style-name="T4">Je goûterai le fruit de ta grâce divine,</text:span></text:p>
            <text:p text:style-name="P6"><text:span text:style-name="T4">Pour toujours avec toi ! </text:span><text:span text:style-name="T3">(bis)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16T20:37:21.436000000</dc:date>
    <meta:print-date>1601-01-01T00:00:00Z</meta:print-date>
    <meta:editing-cycles>225</meta:editing-cycles>
    <meta:editing-duration>PT10H46M29S</meta:editing-duration>
    <meta:document-statistic meta:object-count="1040"/>
  </office:meta>
</office:document-meta>
</file>