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6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89</text:span></text:p>
          </draw:text-box>
        </draw:frame>
        <draw:frame draw:name="Text Box 2" draw:style-name="gr1" draw:text-style-name="P2" draw:layer="layout" svg:width="31cm" svg:height="14.583cm" svg:x="1.6cm" svg:y="3.4cm">
          <draw:text-box>
            <text:p text:style-name="P3"><text:span text:style-name="T2">1. Quel bonheur de te connaître, </text:span></text:p>
            <text:p text:style-name="P3"><text:span text:style-name="T2">Ô toi qui ne peux changer,</text:span></text:p>
            <text:p text:style-name="P3"><text:span text:style-name="T2">Mon Sauveur, mon divin Maître,</text:span></text:p>
            <text:p text:style-name="P3"><text:span text:style-name="T2">Secourable et bon Berger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189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Je n’aurai point de disette :</text:span></text:p>
            <text:p text:style-name="P5"><text:span text:style-name="T2">Tu préviens tous mes besoins.</text:span></text:p>
            <text:p text:style-name="P5"><text:span text:style-name="T2">Rassuré par ta houlette,</text:span></text:p>
            <text:p text:style-name="P5"><text:span text:style-name="T2">Je m’abandonne à tes soins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3.879cm" svg:height="2.108cm" svg:x="1.883cm" svg:y="1.693cm">
          <draw:text-box>
            <text:p text:style-name="P1"><text:span text:style-name="T1">H&amp;C n°189</text:span></text:p>
          </draw:text-box>
        </draw:frame>
        <draw:frame draw:name="Text Box 2" draw:style-name="gr1" draw:text-style-name="P2" draw:layer="layout" svg:width="31.115cm" svg:height="14.4cm" svg:x="1.883cm" svg:y="3.6cm">
          <draw:text-box>
            <text:p text:style-name="P6"><text:span text:style-name="T2">3. Même en la sombre vallée,</text:span></text:p>
            <text:p text:style-name="P6"><text:span text:style-name="T2">Tu te tiens tout près de moi,</text:span></text:p>
            <text:p text:style-name="P6"><text:span text:style-name="T2">Et mon âme est consolée</text:span></text:p>
            <text:p text:style-name="P6"><text:span text:style-name="T2">De se sentir avec toi.</text:span></text:p>
            <text:p text:style-name="P7"><text:span text:style-name="T3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89</text:span></text:p>
          </draw:text-box>
        </draw:frame>
        <draw:frame draw:name="Text Box 2" draw:style-name="gr1" draw:text-style-name="P2" draw:layer="layout" svg:width="31.2cm" svg:height="14.583cm" svg:x="2cm" svg:y="3.598cm">
          <draw:text-box>
            <text:p text:style-name="P3"><text:span text:style-name="T2">4. Au céleste sanctuaire</text:span></text:p>
            <text:p text:style-name="P3"><text:span text:style-name="T2">Bientôt je vais être admis,</text:span></text:p>
            <text:p text:style-name="P3"><text:span text:style-name="T2">Pour te voir dans la lumière,</text:span></text:p>
            <text:p text:style-name="P3"><text:span text:style-name="T2">Puissant Berger des brebis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189</text:span></text:p>
          </draw:text-box>
        </draw:frame>
        <draw:frame draw:name="Text Box 2" draw:style-name="gr1" draw:text-style-name="P2" draw:layer="layout" svg:width="31.2cm" svg:height="14.583cm" svg:x="2cm" svg:y="3.598cm">
          <draw:text-box>
            <text:p text:style-name="P3"><text:span text:style-name="T2">5. Quel bonheur de te connaître,</text:span></text:p>
            <text:p text:style-name="P3"><text:span text:style-name="T2">Ô toi qui ne peux changer,</text:span></text:p>
            <text:p text:style-name="P3"><text:span text:style-name="T2">Mon Sauveur, mon divin Maître,</text:span></text:p>
            <text:p text:style-name="P3"><text:span text:style-name="T2">Secourable et bon Berger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6T20:53:26.193000000</dc:date>
    <meta:print-date>1601-01-01T00:00:00Z</meta:print-date>
    <meta:editing-cycles>228</meta:editing-cycles>
    <meta:editing-duration>PT10H43S</meta:editing-duration>
    <meta:document-statistic meta:object-count="1052"/>
  </office:meta>
</office:document-meta>
</file>