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54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54pt" style:font-size-asian="54pt" style:font-size-complex="54pt" style:font-weight-complex="normal"/>
    </style:style>
    <style:style style:name="P7" style:family="paragraph">
      <loext:graphic-properties draw:fill="none"/>
      <style:paragraph-properties fo:line-height="115%" style:writing-mode="lr-tb" style:font-independent-line-spacing="true"/>
      <style:text-properties fo:font-size="54pt" style:font-size-asian="54pt" style:font-size-complex="54pt" style:font-weight-complex="normal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weight-complex="normal"/>
    </style:style>
    <style:style style:name="P11" style:family="paragraph">
      <loext:graphic-properties draw:fill="none"/>
      <style:paragraph-properties fo:line-height="115%" style:writing-mode="lr-tb" style:font-independent-line-spacing="true"/>
      <style:text-properties fo:font-size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93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De sa divine présence</text:span></text:p>
            <text:p text:style-name="P3"><text:span text:style-name="T2">Jésus remplira l’univers ;</text:span></text:p>
            <text:p text:style-name="P3"><text:span text:style-name="T2">Il étendra sa puissance</text:span></text:p>
            <text:p text:style-name="P3"><text:span text:style-name="T2">Sur tous les rivages des mer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193</text:span></text:p>
          </draw:text-box>
        </draw:frame>
        <draw:frame draw:name="Text Box 2" draw:style-name="gr3" draw:text-style-name="P7" draw:layer="layout" svg:width="32.399cm" svg:height="13.948cm" svg:x="1cm" svg:y="3.607cm">
          <draw:text-box>
            <text:p text:style-name="P6"><text:span text:style-name="T3">2. Partout tomberont les chaînes ;</text:span></text:p>
            <text:p text:style-name="P6"><text:span text:style-name="T3">En tous lieux paix, justice, amour ;</text:span></text:p>
            <text:p text:style-name="P6"><text:span text:style-name="T3">Plus de besoins, plus de peines,</text:span></text:p>
            <text:p text:style-name="P6"><text:span text:style-name="T3">Plus de labeurs, en ce beau j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193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8"><text:span text:style-name="T2">3. Gloire à sa bonté suprême !</text:span></text:p>
            <text:p text:style-name="P8"><text:span text:style-name="T2">Diront les peuples triomphants.</text:span></text:p>
            <text:p text:style-name="P8"><text:span text:style-name="T2">Il sera célébré même</text:span></text:p>
            <text:p text:style-name="P8"><text:span text:style-name="T2">Par la voix des petits enfants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93</text:span></text:p>
          </draw:text-box>
        </draw:frame>
        <draw:frame draw:name="Text Box 2" draw:style-name="gr1" draw:text-style-name="P11" draw:layer="layout" svg:width="32cm" svg:height="14.583cm" svg:x="1.2cm" svg:y="3.598cm">
          <draw:text-box>
            <text:p text:style-name="P10"><text:span text:style-name="T5">4. Sous son règne salutaire</text:span></text:p>
            <text:p text:style-name="P10"><text:span text:style-name="T5">La mort ne dominera plus,</text:span></text:p>
            <text:p text:style-name="P10"><text:span text:style-name="T5">Et son ombre tutélaire</text:span></text:p>
            <text:p text:style-name="P10"><text:span text:style-name="T5">Abritera tous ses élu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93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5. Les cieux béniront la terre</text:span></text:p>
            <text:p text:style-name="P3"><text:span text:style-name="T2">Et la terre aux cieux répondra.</text:span></text:p>
            <text:p text:style-name="P3"><text:span text:style-name="T2">Toute chair dans la poussière</text:span></text:p>
            <text:p text:style-name="P3"><text:span text:style-name="T2">Devant lui se prosternera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10:14.373000000</dc:date>
    <meta:print-date>1601-01-01T00:00:00Z</meta:print-date>
    <meta:editing-cycles>228</meta:editing-cycles>
    <meta:editing-duration>PT11H3M57S</meta:editing-duration>
    <meta:document-statistic meta:object-count="1052"/>
  </office:meta>
</office:document-meta>
</file>