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36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36pt" style:font-size-asian="40pt" style:font-size-complex="40pt" style:font-weight-complex="normal"/>
    </style:style>
    <style:style style:name="P7" style:family="paragraph">
      <loext:graphic-properties draw:fill="none"/>
      <style:paragraph-properties style:writing-mode="lr-tb" style:font-independent-line-spacing="true"/>
      <style:text-properties fo:font-size="36pt" style:font-size-asian="40pt" style:font-size-complex="40pt" style:font-weight-complex="normal"/>
    </style:style>
    <style:style style:name="P8" style:family="paragraph">
      <style:paragraph-properties fo:margin-left="0.948cm" fo:margin-right="0cm" fo:margin-top="0.353cm" fo:margin-bottom="0cm" fo:line-height="150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5.362cm" svg:height="1.909cm" svg:x="0.4cm" svg:y="1.693cm">
          <draw:text-box>
            <text:p text:style-name="P1"><text:span text:style-name="T1">H&amp;C n°202</text:span></text:p>
          </draw:text-box>
        </draw:frame>
        <draw:frame draw:name="Text Box 2" draw:style-name="gr1" draw:text-style-name="P4" draw:layer="layout" svg:width="33.471cm" svg:height="14.583cm" svg:x="0.4cm" svg:y="3.598cm">
          <draw:text-box>
            <text:p text:style-name="P3"><text:span text:style-name="T2">1. Pour le cœur travaillé, pour l’âme triste et lasse,</text:span></text:p>
            <text:p text:style-name="P3"><text:span text:style-name="T2">Jésus, dans ton amour il est un doux repos,</text:span></text:p>
            <text:p text:style-name="P3"><text:span text:style-name="T2">Un repos permanent dans l’ineffable grâce</text:span></text:p>
            <text:p text:style-name="P3"><text:span text:style-name="T2">Qui chercha des pécheurs et porta leurs fardeaux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5.362cm" svg:height="2.306cm" svg:x="0.4cm" svg:y="1.693cm">
          <draw:text-box>
            <text:p text:style-name="P1"><text:span text:style-name="T1">H&amp;C n°202</text:span></text:p>
          </draw:text-box>
        </draw:frame>
        <draw:frame draw:name="Text Box 2" draw:style-name="gr3" draw:text-style-name="P7" draw:layer="layout" svg:width="33.471cm" svg:height="13.948cm" svg:x="0.4cm" svg:y="3.607cm">
          <draw:text-box>
            <text:p text:style-name="P6"><text:span text:style-name="T3">2. Nous trouvons le repos quand nous courbons la tête,</text:span></text:p>
            <text:p text:style-name="P6"><text:span text:style-name="T3">Ô Sauveur adoré, sous ton joug plein d’amour,</text:span></text:p>
            <text:p text:style-name="P6"><text:span text:style-name="T3">Apprenant de toi seul, de ta grâce parfaite,</text:span></text:p>
            <text:p text:style-name="P6"><text:span text:style-name="T3">À porter patients le faix de chaque jou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5.362cm" svg:height="2.108cm" svg:x="0.4cm" svg:y="1.693cm">
          <draw:text-box>
            <text:p text:style-name="P1"><text:span text:style-name="T1">H&amp;C n°202</text:span></text:p>
          </draw:text-box>
        </draw:frame>
        <draw:frame draw:name="Text Box 2" draw:style-name="gr1" draw:text-style-name="P2" draw:layer="layout" svg:width="32.598cm" svg:height="14.4cm" svg:x="0.4cm" svg:y="3.6cm">
          <draw:text-box>
            <text:p text:style-name="P8"><text:span text:style-name="T4">3. Repos, divin repos ! Nous l’avons sur la terre</text:span></text:p>
            <text:p text:style-name="P8"><text:span text:style-name="T4">En suivant le sentier, tout brillant de clartés,</text:span></text:p>
            <text:p text:style-name="P8"><text:span text:style-name="T4">Qui vers toi nous conduit, là-haut dans la lumière,</text:span></text:p>
            <text:p text:style-name="P8"><text:span text:style-name="T4">Au repos éternel de tous les rachetés.</text:span></text:p>
            <text:p text:style-name="P9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7T21:17:44.288000000</dc:date>
    <meta:print-date>1601-01-01T00:00:00Z</meta:print-date>
    <meta:editing-cycles>227</meta:editing-cycles>
    <meta:editing-duration>PT10H12M20S</meta:editing-duration>
    <meta:document-statistic meta:object-count="1044"/>
  </office:meta>
</office:document-meta>
</file>